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NARROW" svg:font-family="'Arial NARROW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808080" style:font-name="Arial NARROW" officeooo:rsid="0015565b" officeooo:paragraph-rsid="0015565b"/>
    </style:style>
    <style:style style:name="P2" style:family="paragraph" style:parent-style-name="Standard">
      <style:paragraph-properties fo:text-align="start" style:justify-single-word="false"/>
      <style:text-properties fo:color="#808080" style:font-name="Arial NARROW" officeooo:rsid="0015f6c9" officeooo:paragraph-rsid="0015f6c9"/>
    </style:style>
    <style:style style:name="P3" style:family="paragraph" style:parent-style-name="Standard">
      <style:paragraph-properties fo:text-align="start" style:justify-single-word="false"/>
      <style:text-properties fo:color="#808080" style:font-name="Arial NARROW" officeooo:rsid="0015f6c9" officeooo:paragraph-rsid="0017d3c3"/>
    </style:style>
    <style:style style:name="P4" style:family="paragraph" style:parent-style-name="Standard">
      <style:paragraph-properties fo:text-align="start" style:justify-single-word="false"/>
      <style:text-properties fo:color="#808080" style:font-name="Arial NARROW" officeooo:rsid="00187f94" officeooo:paragraph-rsid="00187f94"/>
    </style:style>
    <style:style style:name="P5" style:family="paragraph" style:parent-style-name="Standard">
      <style:paragraph-properties fo:text-align="start" style:justify-single-word="false"/>
      <style:text-properties fo:color="#808080" style:font-name="Arial NARROW" officeooo:rsid="0018bd26" officeooo:paragraph-rsid="0018bd26"/>
    </style:style>
    <style:style style:name="P6" style:family="paragraph" style:parent-style-name="Standard">
      <style:paragraph-properties fo:text-align="start" style:justify-single-word="false"/>
      <style:text-properties fo:color="#808080" style:font-name="Arial NARROW" officeooo:rsid="001a263d" officeooo:paragraph-rsid="001a263d"/>
    </style:style>
    <style:style style:name="P7" style:family="paragraph" style:parent-style-name="Standard">
      <style:paragraph-properties fo:text-align="start" style:justify-single-word="false"/>
      <style:text-properties fo:color="#808080" style:font-name="Arial NARROW" officeooo:rsid="001b56f9" officeooo:paragraph-rsid="001b56f9"/>
    </style:style>
    <style:style style:name="P8" style:family="paragraph" style:parent-style-name="Standard">
      <style:paragraph-properties fo:text-align="start" style:justify-single-word="false"/>
      <style:text-properties fo:color="#808080" style:font-name="Arial NARROW" officeooo:rsid="001b56f9" officeooo:paragraph-rsid="001d7e5c"/>
    </style:style>
    <style:style style:name="P9" style:family="paragraph" style:parent-style-name="Standard">
      <style:paragraph-properties fo:text-align="start" style:justify-single-word="false"/>
      <style:text-properties fo:color="#808080" style:font-name="Arial NARROW" officeooo:rsid="001b56f9" officeooo:paragraph-rsid="001f8a9f"/>
    </style:style>
    <style:style style:name="P10" style:family="paragraph" style:parent-style-name="Standard">
      <style:paragraph-properties fo:text-align="start" style:justify-single-word="false"/>
      <style:text-properties fo:color="#808080" style:font-name="Arial NARROW" officeooo:rsid="001d3d47" officeooo:paragraph-rsid="001d3d47"/>
    </style:style>
    <style:style style:name="P11" style:family="paragraph" style:parent-style-name="Standard">
      <style:paragraph-properties fo:text-align="start" style:justify-single-word="false"/>
      <style:text-properties fo:color="#808080" style:font-name="Arial NARROW" officeooo:rsid="001d7e5c" officeooo:paragraph-rsid="001d7e5c"/>
    </style:style>
    <style:style style:name="P12" style:family="paragraph" style:parent-style-name="Standard">
      <style:paragraph-properties fo:text-align="start" style:justify-single-word="false"/>
      <style:text-properties fo:color="#808080" style:font-name="Arial NARROW" officeooo:rsid="001eabf9" officeooo:paragraph-rsid="001eabf9"/>
    </style:style>
    <style:style style:name="P13" style:family="paragraph" style:parent-style-name="Standard">
      <style:paragraph-properties fo:text-align="start" style:justify-single-word="false"/>
      <style:text-properties fo:color="#808080" style:font-name="Arial NARROW" officeooo:rsid="001f8a9f" officeooo:paragraph-rsid="001f8a9f"/>
    </style:style>
    <style:style style:name="T1" style:family="text">
      <style:text-properties officeooo:rsid="0015f6c9"/>
    </style:style>
    <style:style style:name="T2" style:family="text">
      <style:text-properties officeooo:rsid="0018bd26"/>
    </style:style>
    <style:style style:name="T3" style:family="text">
      <style:text-properties officeooo:rsid="001d3d47"/>
    </style:style>
    <style:style style:name="T4" style:family="text">
      <style:text-properties officeooo:rsid="001d7e5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79"/>------------</text:p>
      <text:p text:style-name="P2">--------------------------------------------------------------------------------------------------------------------------------------------------------</text:p>
      <text:p text:style-name="P9"><text:span text:style-name="T4"><text:s text:c="68"/>-CREATIVITY &amp; MOTIVATION-</text:span></text:p>
      <text:p text:style-name="P13"><text:s text:c="20"/></text:p>
      <text:p text:style-name="P13"><text:s text:c="20"/></text:p>
      <text:p text:style-name="P13">- WE TOOK A CHANCE ON HIRING YOU</text:p>
      <text:p text:style-name="P13">- FIND WAYS TO MOTIVATE YOURSELF </text:p>
      <text:p text:style-name="P13">- OTHERS RELY ON YOU</text:p>
      <text:p text:style-name="P13">- KEEP YOUR PROMISES </text:p>
      <text:p text:style-name="P13"/>
      <text:p text:style-name="P13">YOUR POSITION AT ENTICE IS VERY IMPORTANT BECAUSE WE TOOK A CHANCE ON HIRING YOU &amp; BELIEVING YOU COMPLETELY UNDERSTOOD THE GOALS WE WERE TRYING TO ACHIEVE. WE BELIEVED YOU WHEN YOU TOLD US YOU WOULD PUT YOUR ALL INTO HELPING US TRY &amp; ACHIEVE OUR GOALS. </text:p>
      <text:p text:style-name="P13"/>
      <text:p text:style-name="P13">YOU SIGNED ON TO BE A TEAM PLAYER &amp; WE &amp; OTHERS RELY ON YOU HEAVILY TO DO YOUR PART &amp; THAT MEANS DOING YOUR VERY BEST IN HELPING MAKE THE ENTICE AS SUCCESSFUL AS IT SHOULD BE.</text:p>
      <text:p text:style-name="P13"/>
      <text:p text:style-name="P13"><text:s/>KEEP IN MIND, THIS IS THE PROFESSION YOU CHOSE FOR AN INCOME SO PLEASE BE CREATIVE &amp; MOTIVATE YOURSELF TO BECOME AN ACTIVE PARTICIPANT IN THE GROWTH OF THE CLUB &amp; THE BUILDING UP OF YOUR PASSENGER LIST.</text:p>
      <text:p text:style-name="P13"/>
      <text:p text:style-name="P13">THERE ARE MANY WAYS TO FIND POTENTIAL PASSENGERS. GOING TO PLACES THAT INTEREST THIS TYPE OF PERSON IS A GREAT START. FOR EXAMPLE NUDE BEACHES, OTHER STRIP CLUBS &amp; SEX STORES IS A GOOD PLACE TO START. </text:p>
      <text:p text:style-name="P13"/>
      <text:p text:style-name="P13">PUT WORDS RELATED TO SEX &amp; CLUBS FOR EXAMPLE INTO SEARCH &amp; RESEARCH SOME PLACES, THEN GO TO THESE PLACES &amp; START MAKING SOME FRIENDS. SIMPLE AS THAT </text:p>
      <text:p text:style-name="P13"/>
      <text:p text:style-name="P13">YOU MIGHT EVEN HAVE A GOOD TIME WHILE YOUR AT IT. IMAGINE THAT!</text:p>
      <text:p text:style-name="P13"/>
      <text:p text:style-name="P13">USE YOUR CREATIVE IMAGINATION &amp; WE ARE CERTAIN YOU WILL COME UP WITH ALL SORTS OF THINGS TO SHARE WITH THE REST OF US ON HOW TO MAKE FRIENDS &amp; FILL THE CLUB UP!</text:p>
      <text:p text:style-name="P6"><text:s/><text:span text:style-name="T1">--------------------------------------------------------------------------------------------------------------------------------------------------------</text:span> <text:s text:c="7"/></text:p>
      <text:p text:style-name="P6"><text:s text:c="84"/>------------</text:p>
      <text:p text:style-name="P6"><text:s text:c="57"/>SPONSORED BY SHADOW RIDAZ MC</text:p>
      <text:p text:style-name="P2"><text:s text:c="84"/>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NARROW" svg:font-family="'Arial NARROW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5T08:04:20.997000000</meta:creation-date>
    <dc:date>2015-08-25T08:50:13.449000000</dc:date>
    <meta:editing-duration>PT45M44S</meta:editing-duration>
    <meta:editing-cycles>15</meta:editing-cycles>
    <meta:generator>LibreOffice/5.0.0.5$Windows_x86 LibreOffice_project/1b1a90865e348b492231e1c451437d7a15bb262b</meta:generator>
    <meta:document-statistic meta:table-count="0" meta:image-count="0" meta:object-count="0" meta:page-count="1" meta:paragraph-count="20" meta:word-count="271" meta:character-count="2124" meta:non-whitespace-character-count="1444"/>
  </office:meta>
</office:document-meta>
</file>