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808080" style:font-name="Arial Narrow" officeooo:rsid="0037addf" officeooo:paragraph-rsid="000051a3"/>
    </style:style>
    <style:style style:name="P2" style:family="paragraph" style:parent-style-name="Standard">
      <style:text-properties fo:color="#808080" style:font-name="Arial Narrow" officeooo:rsid="000051a3" officeooo:paragraph-rsid="000051a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----------------------------------------------------------------------------------------------------------------------------------------------------</text:p>
      <text:p text:style-name="P1"/>
      <text:p text:style-name="P1"><text:s/>- THE SS ENTICE - AN EROTIC YACHT CLUB &amp; NUDE BEACH -</text:p>
      <text:p text:style-name="P1"><text:s text:c="23"/>www.enticeeroticyachtclub.weebly.com</text:p>
      <text:p text:style-name="P1"><text:s text:c="51"/></text:p>
      <text:p text:style-name="P1"><text:s text:c="13"/>ENTICE FIRST-CLASS (VIP) PACKAGE INVITATION </text:p>
      <text:p text:style-name="P1"><text:s text:c="28"/>-----------------------------------------</text:p>
      <text:p text:style-name="P1"><text:s text:c="16"/></text:p>
      <text:p text:style-name="P1"/>
      <text:p text:style-name="P1">YOU ARE CORDIALLY INVITED...</text:p>
      <text:p text:style-name="P1">- TO JOIN OUR EXCLUSIVE FIRST-CLASS (VIP) CLUB. </text:p>
      <text:p text:style-name="P1"/>
      <text:p text:style-name="P1">WE BELIEVE OUR FIRST-CLASS TREATMENT IS SOMETHING YOU WOULD TRULY ENJOY &amp; WE LOOK FORWARD TO SERVING YOU. <text:s/>SIGN UP FOR A PACKAGE TODAY...</text:p>
      <text:p text:style-name="P1"/>
      <text:p text:style-name="P1"><text:s text:c="16"/></text:p>
      <text:p text:style-name="P1"><text:s text:c="16"/></text:p>
      <text:p text:style-name="P1"><text:s text:c="13"/>-- <text:s/>THE SS ENTICE FIRST-CLASS (VIP) PACKAGE -- </text:p>
      <text:p text:style-name="P1"/>
      <text:p text:style-name="P1">IF YOU ARE SPENDING 3,000 OR MORE A WEEK AT STRIPPER CLUBS </text:p>
      <text:p text:style-name="P1">– THEN OUR FIRST-CLASS PACKAGE JUST MIGHT BE THE THING FOR YOU… </text:p>
      <text:p text:style-name="P1"/>
      <text:p text:style-name="P1">10,000 LINDEN PER MONTH - YOU WILL RECEIVE...</text:p>
      <text:p text:style-name="P1"/>
      <text:p text:style-name="P1">~ PRIVILEGED FIRST-CLASS (VIP) TREATMENT</text:p>
      <text:p text:style-name="P1">~ THE USE OF OUR EXCLUSIVE THREE UPPER DECKS</text:p>
      <text:p text:style-name="P1">~ MANY INTIMATE PLACES TO CHOOSE FROM ON ALL LEVELS</text:p>
      <text:p text:style-name="P1">~ A VIP SECTION IN OUR MAIN CLUB, LARGE POOL DECK &amp; NUDE BEACH</text:p>
      <text:p text:style-name="P1">~ GIRLS ARE NAKED ALL THE TIME</text:p>
      <text:p text:style-name="P1">~ HONORED LAP DANCES UP TO 3 SONGS EACH</text:p>
      <text:p text:style-name="P1">~ HONORED 10 MINUTE INTIMATE EXPERIENCES</text:p>
      <text:p text:style-name="P1">~ IN OUR BEAUTIFUL FIRST-CLASS CABIN </text:p>
      <text:p text:style-name="P1">~ THREE TIMES A MONTH</text:p>
      <text:p text:style-name="P1">~ WHERE YOU WILL HAVE PLENTY OF SENSUAL OPTIONS</text:p>
      <text:p text:style-name="P1">~ YOUR CHOICE OF VIP (AVAILABLE) ESCORT</text:p>
      <text:p text:style-name="P1">~ USE OF OUR EXOTIC BDSM SUBMARINE</text:p>
      <text:p text:style-name="P1">~ SPECIAL VOICE &amp; CAM RATES</text:p>
      <text:p text:style-name="P1">~ SPECIAL OVER-TIME RATES</text:p>
      <text:p text:style-name="P1">~ ONE THROWN PARTY PLANNED BY OUR EVENT COORDINATOR</text:p>
      <text:p text:style-name="P1"/>
      <text:p text:style-name="P1"><text:s text:c="8"/>~ BOTTOM LINE – YOU WILL BE TREATED LIKE ROYALTY ~</text:p>
      <text:p text:style-name="P1"/>
      <text:p text:style-name="P1">- CONTACT BLISSFULSOULS FOR MORE INFORMATION -</text:p>
      <text:p text:style-name="P2"><text:s text:c="7"/>INWORLD OR BLISSFULSOULSS@GMAIL.COM</text:p>
      <text:p text:style-name="P1"/>
      <text:p text:style-name="P1">----------------------------------------------------------------------------------------------------------------------------------------------------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5T07:53:39.531000000</meta:creation-date>
    <dc:date>2015-08-25T07:55:29.080000000</dc:date>
    <meta:editing-duration>PT1M49S</meta:editing-duration>
    <meta:editing-cycles>1</meta:editing-cycles>
    <meta:document-statistic meta:table-count="0" meta:image-count="0" meta:object-count="0" meta:page-count="1" meta:paragraph-count="35" meta:word-count="230" meta:character-count="1809" meta:non-whitespace-character-count="1408"/>
    <meta:generator>LibreOffice/5.0.0.5$Windows_x86 LibreOffice_project/1b1a90865e348b492231e1c451437d7a15bb262b</meta:generator>
  </office:meta>
</office:document-meta>
</file>