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NARROW" svg:font-family="'Arial NARROW'"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color="#808080" style:font-name="Arial NARROW" officeooo:rsid="0015f6c9" officeooo:paragraph-rsid="0015f6c9"/>
    </style:style>
    <style:style style:name="P2" style:family="paragraph" style:parent-style-name="Standard">
      <style:paragraph-properties fo:text-align="start" style:justify-single-word="false"/>
      <style:text-properties fo:color="#808080" style:font-name="Arial NARROW" officeooo:rsid="0015f6c9" officeooo:paragraph-rsid="0017d3c3"/>
    </style:style>
    <style:style style:name="P3" style:family="paragraph" style:parent-style-name="Standard">
      <style:paragraph-properties fo:text-align="start" style:justify-single-word="false"/>
      <style:text-properties fo:color="#808080" style:font-name="Arial NARROW" officeooo:rsid="00187f94" officeooo:paragraph-rsid="00187f94"/>
    </style:style>
    <style:style style:name="P4" style:family="paragraph" style:parent-style-name="Standard">
      <style:paragraph-properties fo:text-align="start" style:justify-single-word="false"/>
      <style:text-properties fo:color="#808080" style:font-name="Arial NARROW" officeooo:rsid="0018bd26" officeooo:paragraph-rsid="0018bd26"/>
    </style:style>
    <style:style style:name="P5" style:family="paragraph" style:parent-style-name="Standard">
      <style:paragraph-properties fo:text-align="start" style:justify-single-word="false"/>
      <style:text-properties fo:color="#808080" style:font-name="Arial NARROW" officeooo:rsid="001a263d" officeooo:paragraph-rsid="001a263d"/>
    </style:style>
    <style:style style:name="P6" style:family="paragraph" style:parent-style-name="Standard">
      <style:paragraph-properties fo:text-align="start" style:justify-single-word="false"/>
      <style:text-properties fo:color="#808080" style:font-name="Arial NARROW" officeooo:rsid="001b56f9" officeooo:paragraph-rsid="001b56f9"/>
    </style:style>
    <style:style style:name="P7" style:family="paragraph" style:parent-style-name="Standard">
      <style:paragraph-properties fo:text-align="start" style:justify-single-word="false"/>
      <style:text-properties fo:color="#808080" style:font-name="Arial NARROW" officeooo:rsid="001b56f9" officeooo:paragraph-rsid="001d7e5c"/>
    </style:style>
    <style:style style:name="P8" style:family="paragraph" style:parent-style-name="Standard">
      <style:paragraph-properties fo:text-align="start" style:justify-single-word="false"/>
      <style:text-properties fo:color="#808080" style:font-name="Arial NARROW" officeooo:rsid="001b56f9" officeooo:paragraph-rsid="00200779"/>
    </style:style>
    <style:style style:name="P9" style:family="paragraph" style:parent-style-name="Standard">
      <style:paragraph-properties fo:text-align="start" style:justify-single-word="false"/>
      <style:text-properties fo:color="#808080" style:font-name="Arial NARROW" officeooo:rsid="001d3d47" officeooo:paragraph-rsid="001d3d47"/>
    </style:style>
    <style:style style:name="P10" style:family="paragraph" style:parent-style-name="Standard">
      <style:paragraph-properties fo:text-align="start" style:justify-single-word="false"/>
      <style:text-properties fo:color="#808080" style:font-name="Arial NARROW" officeooo:rsid="001d7e5c" officeooo:paragraph-rsid="001d7e5c"/>
    </style:style>
    <style:style style:name="P11" style:family="paragraph" style:parent-style-name="Standard">
      <style:paragraph-properties fo:text-align="start" style:justify-single-word="false"/>
      <style:text-properties fo:color="#808080" style:font-name="Arial NARROW" officeooo:rsid="001eabf9" officeooo:paragraph-rsid="001eabf9"/>
    </style:style>
    <style:style style:name="P12" style:family="paragraph" style:parent-style-name="Standard">
      <style:paragraph-properties fo:text-align="start" style:justify-single-word="false"/>
      <style:text-properties fo:color="#808080" style:font-name="Arial NARROW" officeooo:rsid="001f8a9f" officeooo:paragraph-rsid="001f8a9f"/>
    </style:style>
    <style:style style:name="P13" style:family="paragraph" style:parent-style-name="Standard">
      <style:paragraph-properties fo:text-align="start" style:justify-single-word="false"/>
      <style:text-properties fo:color="#808080" style:font-name="Arial NARROW" officeooo:rsid="00200779" officeooo:paragraph-rsid="00200779"/>
    </style:style>
    <style:style style:name="T1" style:family="text">
      <style:text-properties officeooo:rsid="0015f6c9"/>
    </style:style>
    <style:style style:name="T2" style:family="text">
      <style:text-properties officeooo:rsid="0018bd26"/>
    </style:style>
    <style:style style:name="T3" style:family="text">
      <style:text-properties officeooo:rsid="001d3d47"/>
    </style:style>
    <style:style style:name="T4" style:family="text">
      <style:text-properties officeooo:rsid="001d7e5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84"/>------------</text:p>
      <text:p text:style-name="P1">--------------------------------------------------------------------------------------------------------------------------------------------------------</text:p>
      <text:p text:style-name="P8"><text:span text:style-name="T4"><text:s text:c="62"/>- INFORMATION &amp; SUGGESTIONS -</text:span></text:p>
      <text:p text:style-name="P8"/>
      <text:p text:style-name="P13"><text:s text:c="30"/></text:p>
      <text:p text:style-name="P13">TAKE AN ACTIVE PART IN PROMOTING YOURSELF &amp; THIS CLUB &amp; YOU WILL SEE A MAJOR CHANGE IN THE AMOUNT OF YOUR TIPS AS WELL AS YOUR PASSENGER LIST.</text:p>
      <text:p text:style-name="P13"/>
      <text:p text:style-name="P13">GET INVOLVED IN THE CLUBS EVENTS.. SHOW UP &amp; SHOW YOUR SUPPORT IF YOU ARE NOT WORKING</text:p>
      <text:p text:style-name="P13"/>
      <text:p text:style-name="P13">HELP FIND GOOD ENTERTAINERS FOR THE CLUB</text:p>
      <text:p text:style-name="P13"/>
      <text:p text:style-name="P13">SELL THE VIP PACKAGES THAT MAKES YOU 5000 LINDEN</text:p>
      <text:p text:style-name="P13"/>
      <text:p text:style-name="P13">DO YOUR BEST TO BECOME PART OF THE FAMILY WE ARE ALL HERE TO HELP YOU</text:p>
      <text:p text:style-name="P13">.</text:p>
      <text:p text:style-name="P13">YOUR UNIQUE PERSONALITY IS A HUGE PART OF WHAT WILL ATTRACT CLIENTS SO WHEN YOU EMOTE MAKE SURE YOU LET YOUR CONFIDENT SELF SHINE THROUGH.</text:p>
      <text:p text:style-name="P13"><text:s/></text:p>
      <text:p text:style-name="P13">YOU'RE ATTITUDE IS KEY SO PLEASE LEAVE YOUR PERSONAL LIFE OUT AT THE DOOR &amp; DO YOUR VERY BEST TO LET YOUR CLIENT KNOW HE HAS YOUR UNDIVIDED ATTENTION.</text:p>
      <text:p text:style-name="P13"><text:s/></text:p>
      <text:p text:style-name="P13">WE TREAT OUR PASSENGERS LIKE ROYALTY HERE SO DO YOUR ULTIMATE WHILE YOU ARE HERE</text:p>
      <text:p text:style-name="P13"/>
      <text:p text:style-name="P13">FOLLOW THE GUIDELINES,</text:p>
      <text:p text:style-name="P13"/>
      <text:p text:style-name="P13">ABSORB &amp; USE WHAT YOU HAVE LEARNED IN ORIENTATION</text:p>
      <text:p text:style-name="P13"><text:s/></text:p>
      <text:p text:style-name="P13">ASK FOR HELP – WE ARE NEVER TO BUSY TO HELP</text:p>
      <text:p text:style-name="P13"/>
      <text:p text:style-name="P13">THERE IS NEVER A TIME WHEN BLISS IS NOT BUSY BUT SHE WILL DROP WHAT SHE IS DOING FOR ANY OF US SHE IS ALWAYS HERE FOR YOU FOR ABSOLUTELY ANYTHING. SHE WOULD BE HURT IF YOU DIDN'T COME TO HER FIRST...</text:p>
      <text:p text:style-name="P13"/>
      <text:p text:style-name="P13">THIS CLUB IS BRAND NEW &amp; IN ITS GROWING STAGES SO PLEASE KNOW THERE WILL BE MODIFICATIONS FROM TIME TO TIME</text:p>
      <text:p text:style-name="P13"/>
      <text:p text:style-name="P13">WE HAVE A MANDATORY MEETING ON MONDAYS AT ELEVEN <text:s/>&amp; 5PM IF NEEDED FOR THE NIGHT CREW - CHOOSE ONE OR THE OTHER. IF YOU CANNOT MAKE A MEETING YOU MUST SCHEDULE A TIME WITH MY EXECUTIVE ASSISTANT – HONEY SO SHE CAN GO OVER EVERYTHING WITH YOU. <text:s/>MAKE THIS A PRIORITY PLEASE. - THE MEETINGS ARE IMPORTANT &amp; YOU WILL GET WRITTEN UP.</text:p>
      <text:p text:style-name="P13"/>
      <text:p text:style-name="P13">IF YOU ARE GOING TO BE LATE, NOT MAKE A SHIFT OR ANYTHING TO WITH THE CLUB YOU MUST USE THE NOTECARDS YOU WERE GIVEN - ALWAYS NOTECARD ANYTHING &amp; EVERYTHING SO WE HAVE IT ON HAND.</text:p>
      <text:p text:style-name="P13"/>
      <text:p text:style-name="P13">MAKE SURE IF BLISS IS OFFLINE ALWAYS NOTECARD IT &amp; TITLE IT THE SAME WAY AS THE OTHER NOTE CARDS. NEVER EVER GIVE HER A NOTE CARD TITLED NEW NOTE. SHE HAS FAR TOO MUCH TO DO.</text:p>
      <text:p text:style-name="P13"/>
      <text:p text:style-name="P13"><text:soft-page-break/>MAKE SURE YOU CHECK THE NOTECARDS BLISS WILL SEND YOU </text:p>
      <text:p text:style-name="P13">WHEN YOU ARE OFF LINE <text:s/>- CHECK YOUR INVENTORY </text:p>
      <text:p text:style-name="P13"/>
      <text:p text:style-name="P13">MAKE SURE YOU CHECK GROUP NOTICES - THIS IS VERY IMPORTANT!</text:p>
      <text:p text:style-name="P13">THIS IS HOW WE COMMUNICATE WITH EACH OTHER!</text:p>
      <text:p text:style-name="P13"/>
      <text:p text:style-name="P13">PLEASE START <text:s/>USING THE SUPPORTER GROUP CHAT TO START UP CONVERSATIONS &amp; TALK ABOUT WHAT IS GOING ON IN THE CLUB &amp; MAKE IT SOUND LIKE A GOOD TIME WHERE PEOPLE WILL WANT TO BE - WANT TO COME TO - WE NEED TO GET IN THE HABIT OF DOING THIS. <text:s/></text:p>
      <text:p text:style-name="P13"/>
      <text:p text:style-name="P13">WE HAVE THE HIGHEST HOPES FOR ENTICE &amp; WILL BE DOING EVERYTHING IN OUR POWER TO MAKE IT THE NUMBER ONE CLUB ON SL. </text:p>
      <text:p text:style-name="P13"/>
      <text:p text:style-name="P13">PLEASE TAKE YOUR POSITION HERE SERIOUSLY &amp; GO ABOVE &amp; BEYOND WHAT YOU ARE NORMALLY USED TO DOING. </text:p>
      <text:p text:style-name="P13"/>
      <text:p text:style-name="P13"><text:s text:c="29"/>THAT IS THE KEY~!</text:p>
      <text:p text:style-name="P5"><text:s/><text:span text:style-name="T1">--------------------------------------------------------------------------------------------------------------------------------------------------------</text:span> <text:s text:c="7"/></text:p>
      <text:p text:style-name="P5"><text:s text:c="84"/>------------</text:p>
      <text:p text:style-name="P5"><text:s text:c="57"/>SPONSORED BY SHADOW RIDAZ MC</text:p>
      <text:p text:style-name="P1"><text:s text:c="8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NARROW" svg:font-family="'Arial NARROW'"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25T08:04:20.997000000</meta:creation-date>
    <dc:date>2015-08-25T08:51:44.306000000</dc:date>
    <meta:editing-duration>PT47M14S</meta:editing-duration>
    <meta:editing-cycles>16</meta:editing-cycles>
    <meta:generator>LibreOffice/5.0.0.5$Windows_x86 LibreOffice_project/1b1a90865e348b492231e1c451437d7a15bb262b</meta:generator>
    <meta:document-statistic meta:table-count="0" meta:image-count="0" meta:object-count="0" meta:page-count="2" meta:paragraph-count="36" meta:word-count="520" meta:character-count="3363" meta:non-whitespace-character-count="2421"/>
  </office:meta>
</office:document-meta>
</file>