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808080" style:font-name="Arial NARROW" officeooo:rsid="0014215a" officeooo:paragraph-rsid="0014215a"/>
    </style:style>
    <style:style style:name="P2" style:family="paragraph" style:parent-style-name="Standard">
      <style:paragraph-properties fo:text-align="start" style:justify-single-word="false"/>
      <style:text-properties fo:color="#808080" style:font-name="Arial NARROW" officeooo:rsid="0015565b" officeooo:paragraph-rsid="0015565b"/>
    </style:style>
    <style:style style:name="P3" style:family="paragraph" style:parent-style-name="Standard">
      <style:paragraph-properties fo:text-align="start" style:justify-single-word="false"/>
      <style:text-properties fo:color="#808080" style:font-name="Arial NARROW" officeooo:rsid="0015f6c9" officeooo:paragraph-rsid="0015f6c9"/>
    </style:style>
    <style:style style:name="P4" style:family="paragraph" style:parent-style-name="Standard">
      <style:paragraph-properties fo:text-align="start" style:justify-single-word="false"/>
      <style:text-properties fo:color="#808080" style:font-name="Arial NARROW" officeooo:rsid="0015f6c9" officeooo:paragraph-rsid="0017d3c3"/>
    </style:style>
    <style:style style:name="P5" style:family="paragraph" style:parent-style-name="Standard">
      <style:paragraph-properties fo:text-align="start" style:justify-single-word="false"/>
      <style:text-properties fo:color="#808080" style:font-name="Arial NARROW" officeooo:rsid="00187f94" officeooo:paragraph-rsid="00187f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9"/>------------</text:p>
      <text:p text:style-name="P3">--------------------------------------------------------------------------------------------------------------------------------------------------------</text:p>
      <text:p text:style-name="P3"><text:s text:c="62"/>- ORIENTATION MANUEL TOPICS -</text:p>
      <text:p text:style-name="P3"/>
      <text:p text:style-name="P3"/>
      <text:p text:style-name="P5"><text:s text:c="8"/>- ENTICE INTRODUCTION -</text:p>
      <text:p text:style-name="P5"/>
      <text:p text:style-name="P5">- INNOVATIVE CONCEPT</text:p>
      <text:p text:style-name="P5">- FOOL-PROOF MARKETING STRATEGY</text:p>
      <text:p text:style-name="P5">- ROCK-SOLID PASSENGER LIST </text:p>
      <text:p text:style-name="P5">- ELEVATED INCOME</text:p>
      <text:p text:style-name="P5">- HAVE PATIENCE THE CLUB IS JUST OPENING</text:p>
      <text:p text:style-name="P5"/>
      <text:p text:style-name="P5">WELCOME TO THE FAMILY~! WE ARE THRILLED YOU ARE JOINING OUR CREW. <text:s/>ORIENTATION IS ABSOLUTELY NEEDED BECAUSE EVERYONE NEEDS TO BE ON THE SAME PAGE. YOU SIMPLY MUST KNOW WHAT THIS CLUB IS ABOUT, WHAT ITS GOALS ARE &amp; HOW WE PLAN TO ACHIEVE THEM IN ORDER TO, PROMOTE THIS CLUB. <text:s/>IT MAKES YOU MORE INFORMED &amp; THEREFORE BETTER ABLE TO PROMOTE &amp; RECEIVE MORE RESULTS.</text:p>
      <text:p text:style-name="P5"/>
      <text:p text:style-name="P5">WE HAVE EXTREMELY HIGH HOPES FOR THE SS ENTICE EROTIC YACHT CLUB &amp; NUDE BEACH &amp; HAVE CAREFULLY TAKEN THE PROPER STEPS TO ENSURE COMPLETE SUCCESS, WE GUARANTEE, EVERYTHING YOU CAN THINK OF HAS BEEN THOROUGHLY THOUGHT THROUGH FROM EVERY ANGLE POSSIBLE &amp; SOUNDLY ADDRESSED, WE HAVE EXPERTLY DESIGNED WHAT WE CONSIDER A VERY SPECIAL TOTALLY INNOVATIVE &amp; INTOXICATING NEW CLUB WHERE OUR PASSENGERS ARE TREATED LIKE ROYALTY &amp; EVERYONE OF THEIR NEEDS ARE BEING MET BY AN EXPERTLY TALENTED &amp; WELL-INFORMED MEMBER OF OUR CREW.</text:p>
      <text:p text:style-name="P5"/>
      <text:p text:style-name="P5">OUR BUSINESS PLAN IS SIMPLE PUT YOUR HEART&amp; SOUL INTO <text:s/>IT, USE YOUR IMAGINATION &amp; DON'T THINK OF IT AS WORK THEN THE REST WILL JUST COME. NATURALLY. <text:s/>THE BOTTOM LINE IS SIMPLY THIS - WE WANT TO MAKE GOOD &amp; LASTING FRIENDSHIPS &amp; WHY NOT WHILE WE ARE AT IT MAKE A TON OF LINDENS. THE CHOICE IS YOURS, FOLLOW THE GUIDELINES, ASK FOR HELP &amp; IDEAS &amp; YOU WILL FIND YOUR INCOME HAS IMPROVED IN NO TIME AT ALL. </text:p>
      <text:p text:style-name="P5"><text:s/></text:p>
      <text:p text:style-name="P5">PLEASE GIVE US TIME TO GET UP &amp; RUNNING. <text:s/>WE ARE A NEW CLUB &amp; IT TAKES TIME FOR THINGS TO START GETTING A FLOW SO DO YOUR BEST TO HELP US OUT. <text:s/>YOU WON'T REGRET IT BECAUSE ENTICE WILL BE THEE NUMBER ONE CLUB ON SL – MARK MY WORDS… BLISS</text:p>
      <text:p text:style-name="P3"/>
      <text:p text:style-name="P3">--------------------------------------------------------------------------------------------------------------------------------------------------------</text:p>
      <text:p text:style-name="P3"><text:s text:c="84"/>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8:04:20.997000000</meta:creation-date>
    <dc:date>2015-08-25T08:33:08.898000000</dc:date>
    <meta:editing-duration>PT28M43S</meta:editing-duration>
    <meta:editing-cycles>7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16" meta:word-count="319" meta:character-count="2266" meta:non-whitespace-character-count="1719"/>
  </office:meta>
</office:document-meta>
</file>