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a263d" officeooo:paragraph-rsid="001a263d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d7e5c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00779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22dd6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54209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6160c"/>
    </style:style>
    <style:style style:name="P8" style:family="paragraph" style:parent-style-name="Standard">
      <style:paragraph-properties fo:text-align="start" style:justify-single-word="false"/>
      <style:text-properties fo:color="#808080" style:font-name="Arial NARROW" officeooo:rsid="001d7e5c" officeooo:paragraph-rsid="001d7e5c"/>
    </style:style>
    <style:style style:name="P9" style:family="paragraph" style:parent-style-name="Standard">
      <style:paragraph-properties fo:text-align="start" style:justify-single-word="false"/>
      <style:text-properties fo:color="#808080" style:font-name="Arial NARROW" officeooo:rsid="001eabf9" officeooo:paragraph-rsid="001eabf9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 NARROW" officeooo:rsid="001f8a9f" officeooo:paragraph-rsid="001f8a9f"/>
    </style:style>
    <style:style style:name="P11" style:family="paragraph" style:parent-style-name="Standard">
      <style:paragraph-properties fo:text-align="start" style:justify-single-word="false"/>
      <style:text-properties fo:color="#808080" style:font-name="Arial NARROW" officeooo:rsid="00200779" officeooo:paragraph-rsid="00200779"/>
    </style:style>
    <style:style style:name="P12" style:family="paragraph" style:parent-style-name="Standard">
      <style:paragraph-properties fo:text-align="start" style:justify-single-word="false"/>
      <style:text-properties fo:color="#808080" style:font-name="Arial NARROW" officeooo:rsid="00204e2d" officeooo:paragraph-rsid="00204e2d"/>
    </style:style>
    <style:style style:name="P13" style:family="paragraph" style:parent-style-name="Standard">
      <style:paragraph-properties fo:text-align="start" style:justify-single-word="false"/>
      <style:text-properties fo:color="#808080" style:font-name="Arial NARROW" officeooo:rsid="002335d4" officeooo:paragraph-rsid="002335d4"/>
    </style:style>
    <style:style style:name="P14" style:family="paragraph" style:parent-style-name="Standard">
      <style:paragraph-properties fo:text-align="start" style:justify-single-word="false"/>
      <style:text-properties fo:color="#808080" style:font-name="Arial NARROW" officeooo:rsid="00254209" officeooo:paragraph-rsid="00254209"/>
    </style:style>
    <style:style style:name="P15" style:family="paragraph" style:parent-style-name="Standard">
      <style:paragraph-properties fo:text-align="start" style:justify-single-word="false"/>
      <style:text-properties fo:color="#808080" style:font-name="Arial NARROW" officeooo:rsid="0026404a" officeooo:paragraph-rsid="0026160c"/>
    </style:style>
    <style:style style:name="P16" style:family="paragraph" style:parent-style-name="Standard">
      <style:paragraph-properties fo:text-align="start" style:justify-single-word="false"/>
      <style:text-properties fo:color="#808080" style:font-name="Arial NARROW" officeooo:rsid="0026404a" officeooo:paragraph-rsid="0026404a"/>
    </style:style>
    <style:style style:name="T1" style:family="text">
      <style:text-properties officeooo:rsid="0015f6c9"/>
    </style:style>
    <style:style style:name="T2" style:family="text">
      <style:text-properties officeooo:rsid="001d7e5c"/>
    </style:style>
    <style:style style:name="T3" style:family="text">
      <style:text-properties officeooo:rsid="00222dd6"/>
    </style:style>
    <style:style style:name="T4" style:family="text">
      <style:text-properties officeooo:rsid="00254209"/>
    </style:style>
    <style:style style:name="T5" style:family="text">
      <style:text-properties officeooo:rsid="0026160c"/>
    </style:style>
    <style:style style:name="T6" style:family="text">
      <style:text-properties officeooo:rsid="00268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4"/>------------</text:p>
      <text:p text:style-name="P1">--------------------------------------------------------------------------------------------------------------------------------------------------------</text:p>
      <text:p text:style-name="P6"><text:span text:style-name="T2"><text:s text:c="58"/></text:span></text:p>
      <text:p text:style-name="P7"><text:s text:c="70"/><text:span text:style-name="T5"><text:s/>-ENTICE PROMOTION -</text:span></text:p>
      <text:p text:style-name="P15"/>
      <text:p text:style-name="P16"><text:s text:c="25"/></text:p>
      <text:p text:style-name="P16"><text:s text:c="51"/>-CANVASSING &amp; HANDING OUT INFORMATION -</text:p>
      <text:p text:style-name="P16"><text:s text:c="8"/></text:p>
      <text:p text:style-name="P16">- MAKE FRIENDS FROM ALL OVER THE WORLD</text:p>
      <text:p text:style-name="P16">- YOU WON'T THINK OF IT AS A JOB</text:p>
      <text:p text:style-name="P16">- BUILD UP A SOLID PASSENGER LIST</text:p>
      <text:p text:style-name="P16">- BE A MEANINGFUL PART OF AN AWESOME GROUP THAT - GENUINELY CARE ABOUT YOUR WELL- <text:s text:c="2"/>BEING</text:p>
      <text:p text:style-name="P16">- HAVE A BUNCH OF FUN PARTYING AT OUR HUGE LIVE EVENTS <text:s text:c="3"/>&amp; SPECIAL EXTRAVAGANZA'S.</text:p>
      <text:p text:style-name="P16"/>
      <text:p text:style-name="P16"/>
      <text:p text:style-name="P16">INSTEAD OF JUST GOING OUT &amp; HANDING OUT A BUNCH OF FLYERS ALL AROUND OR SENDING OUT LANDMARKS &amp; THEN JUST HOPE THEY COME. WE WOULD LIKE TO GO A STEP FURTHER THAN THAT &amp; TAKE A MORE ACTIVE ROLE IN THE BUILDING UP YOUR PASSENGER LIST BECAUSE THE MORE YOU PUT OF YOURSELVES INTO THIS INTENSELY IMPORTANT &amp; CRUCIAL PART OF THE PROMOTION PROCESS THE MORE SINCERE &amp; QUALITY RESULTS WE WILL GET BACK. </text:p>
      <text:p text:style-name="P16"/>
      <text:p text:style-name="P16">WE SIMPLY MUST DEVELOP &amp; ADOPT A MORE HEART-FELT INVOLVEMENT WHEN YOUR OUT BUILDING UP YOUR PASSENGER LISTS &amp; REFERRING PEOPLE TO THE CLUB AS A WHOLE. OUR PROMOTIONAL TECHNIQUES NEED TO BECOME MORE PERSONAL &amp; HAVING A MORE DEVELOPED SENSE OF WHAT WE REALLY WANT THE OUTCOME TO BE IS WHAT WE BELIEVE WILL HELP MOTIVATE YOU MORE INTO HAVING A BETTER QUALITY PASSENGER LIST &amp; SOME FUN WHILE YOU'RE AT IT.</text:p>
      <text:p text:style-name="P16"/>
      <text:p text:style-name="P16">WE WANT YOU TO TAKE A BREATH &amp; REALIZE YOU MAY BE MISSING OUT ON MEETING SOME VERY WONDERFUL PEOPLE WHO COULD SURELY BECOME A GOOD FRIEND &amp; SOMEONE SPECIAL IN OUR LIVES. IF WE DON'T STOP FOR A MINUTE TO SMELL THE ROSES WE MISS OUT ON SO MUCH. AFTER ALL, WE CAME TO SECONDLIFE TO MEET INTERESTING PEOPLE SO, JUST RELAX &amp; TAKE THE NECESSARY TIME IT TAKES TO GET TO KNOW SOMEONE THEN YOU WILL HAVE A BETTER CHANCE AT THEM COMING TO VISIT YOU ON A REGULAR BASIS.</text:p>
      <text:p text:style-name="P16"><text:s/></text:p>
      <text:p text:style-name="P16">TAKING THE TIME TO DO IT THE WAY WE HAVE IN MIND, JUST MIGHT SURPRISE YOU IN A WONDERFUL &amp; UTTERLY MAGICAL SORT OF WAY.. YA NEVER KNOW. </text:p>
      <text:p text:style-name="P16"/>
      <text:p text:style-name="P16">WE STILL MUST RANDOMLY CANVAS BECAUSE THE MORE WAYS YOU MARKET YOURSELF THE MORE TYPES OF PEOPLE YOU GET. SO WHILE WE ARE IN THE PROCESS OF TRYING TO MAKE A FEW FRIENDS RANDOMLY BE HANDING OUT THE WEBSITE ADDRESS.</text:p>
      <text:p text:style-name="P16"/>
      <text:p text:style-name="P16">I BELIEVE RATHER THAN JUST HAND OUT THE LANDMARK MORE PEOPLE WILL BE APT TO CLICK ON A WEBSITE ADDRESS TO SEE WHAT'S UP MORE SO THAN TAKING THE LANDMARK. </text:p>
      <text:p text:style-name="P16"/>
      <text:p text:style-name="P16">WE WILL BE TAKING THE EXTRA TIME TO READ THEIR PROFILE IT TAKES A CERTAIN TYPE OF ENERGY TO MAKE A NEW FRIEND SO BE AWARE. YOU WILL HAVE TO BE INVESTED IN THE CONVERSATION SO KEEP THEM INTERESTED BY USING YOUR OWN SPARKLING PERSONALITY SURELY THEY CANNOT RESIT THEN. </text:p>
      <text:p text:style-name="P16"><text:soft-page-break/></text:p>
      <text:p text:style-name="P16">TAKE SOME TIME &amp; WRITE DOWN SOME INTERESTING QUESTIONS TO HELP ENSURE YOU WON'T GET ONE WORD ANSWERS IN RESPONSE. BEFORE LEAVING THE CONVERSATION ALWAYS PUT IN THE WEBSITE ADDRESS</text:p>
      <text:p text:style-name="P16"/>
      <text:p text:style-name="P16">IF YOU GET NO RESPONSE WHEN APPROACHING SOMEONE ALWAYS PUT IN THE WEBSITE ADDRESS</text:p>
      <text:p text:style-name="P16"/>
      <text:p text:style-name="P16">WE WILL BE HAVING GROUP OUTINGS AS WELL FOR YOU TO PARTICIPATE IN WHERE WE ALL WHERE THE SAME HAT &amp; DANCE THE SAME DANCE &amp; HAVE A GOOD TIME IN A GROUP CALL. THERE WILL BE A FLURRY OF CONTEST GOING ON ALL THE TIME </text:p>
      <text:p text:style-name="P16">IN HOPES TO MAKE THIS MORE !!FUN!!</text:p>
      <text:p text:style-name="P16"/>
      <text:p text:style-name="P16">ANOTHER WAY WE CAN APPROACH PEOPLE IS BY ASKING THEM TO HELP YOU WIN A CONTEST BY FILLING OUT A VERY SHORT SURVEY. THIS WILL BE A GOOD ICE BREAKER &amp; A WAY INTO LEARNING MORE ABOUT THE PERSON SO THEY WILL COME &amp; VISIT YOU. </text:p>
      <text:p text:style-name="P16"/>
      <text:p text:style-name="P16">YOU CAN HAND OUT THE SURVEYS INSTEAD OF THE WEBSITE IF YOU PREFER WE REALLY BELIEVE IF YOU TAKE A VESTED INTEREST IN THIS YOU WILL FIND IT WON'T FEEL LIKE A CHORE &amp; YOU WILL GET BETTER RESULTS.</text:p>
      <text:p text:style-name="P16"/>
      <text:p text:style-name="P16">WE CONSTANTLY HAVE LIVE EVENTS &amp; EXTRAVAGANZA'S GOING ON SO YOU WILL BE RESPONSIBLE FOR HANDING OUT FLYERS. PLEASE DO NOT SAY YOU DID WHEN YOU DID NOT WE WILL BE ABLE TO TELL BY THE TURN-OUT SILLY. </text:p>
      <text:p text:style-name="P16"/>
      <text:p text:style-name="P16">UTILIZE YOUR FRIENDS LIST THAT IS WHAT IT IS FOR. DO NOT BE AFRAID &amp; NOT WANT OT BOTHER ANYONE. YOU PUT THESE PEOPLE ON YOUR FRIENDS LIST BECAUSE YOU WANTED TO HANG OUT WITH THEM SO HANG OUT WITH THEM. INVITE THEM TO EVERYTHING.</text:p>
      <text:p text:style-name="P7"><text:span text:style-name="T5"><text:s/>-------------------------------------------------------------------------------------------------------------------------------------------------------- <text:s text:c="7"/></text:span></text:p>
      <text:p text:style-name="P2"><text:s text:c="84"/>------------</text:p>
      <text:p text:style-name="P2"><text:s text:c="57"/>SPONSORED BY SHADOW RIDAZ MC</text:p>
      <text:p text:style-name="P1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9:52:23.357000000</dc:date>
    <meta:editing-duration>PT1H47M48S</meta:editing-duration>
    <meta:editing-cycles>24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32" meta:word-count="728" meta:character-count="4604" meta:non-whitespace-character-count="3360"/>
  </office:meta>
</office:document-meta>
</file>