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08080" style:font-name="Arial NARROW" officeooo:rsid="0015f6c9" officeooo:paragraph-rsid="0015f6c9"/>
    </style:style>
    <style:style style:name="P2" style:family="paragraph" style:parent-style-name="Standard">
      <style:paragraph-properties fo:text-align="start" style:justify-single-word="false"/>
      <style:text-properties fo:color="#808080" style:font-name="Arial NARROW" officeooo:rsid="0015f6c9" officeooo:paragraph-rsid="0017d3c3"/>
    </style:style>
    <style:style style:name="P3" style:family="paragraph" style:parent-style-name="Standard">
      <style:paragraph-properties fo:text-align="start" style:justify-single-word="false"/>
      <style:text-properties fo:color="#808080" style:font-name="Arial NARROW" officeooo:rsid="00187f94" officeooo:paragraph-rsid="00187f94"/>
    </style:style>
    <style:style style:name="P4" style:family="paragraph" style:parent-style-name="Standard">
      <style:paragraph-properties fo:text-align="start" style:justify-single-word="false"/>
      <style:text-properties fo:color="#808080" style:font-name="Arial NARROW" officeooo:rsid="0018bd26" officeooo:paragraph-rsid="0018bd26"/>
    </style:style>
    <style:style style:name="P5" style:family="paragraph" style:parent-style-name="Standard">
      <style:paragraph-properties fo:text-align="start" style:justify-single-word="false"/>
      <style:text-properties fo:color="#808080" style:font-name="Arial NARROW" officeooo:rsid="001a263d" officeooo:paragraph-rsid="001a263d"/>
    </style:style>
    <style:style style:name="P6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1b56f9"/>
    </style:style>
    <style:style style:name="P7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1d7e5c"/>
    </style:style>
    <style:style style:name="P8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200779"/>
    </style:style>
    <style:style style:name="P9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222dd6"/>
    </style:style>
    <style:style style:name="P10" style:family="paragraph" style:parent-style-name="Standard">
      <style:paragraph-properties fo:text-align="start" style:justify-single-word="false"/>
      <style:text-properties fo:color="#808080" style:font-name="Arial NARROW" officeooo:rsid="001d3d47" officeooo:paragraph-rsid="001d3d47"/>
    </style:style>
    <style:style style:name="P11" style:family="paragraph" style:parent-style-name="Standard">
      <style:paragraph-properties fo:text-align="start" style:justify-single-word="false"/>
      <style:text-properties fo:color="#808080" style:font-name="Arial NARROW" officeooo:rsid="001d7e5c" officeooo:paragraph-rsid="001d7e5c"/>
    </style:style>
    <style:style style:name="P12" style:family="paragraph" style:parent-style-name="Standard">
      <style:paragraph-properties fo:text-align="start" style:justify-single-word="false"/>
      <style:text-properties fo:color="#808080" style:font-name="Arial NARROW" officeooo:rsid="001eabf9" officeooo:paragraph-rsid="001eabf9"/>
    </style:style>
    <style:style style:name="P13" style:family="paragraph" style:parent-style-name="Standard">
      <style:paragraph-properties fo:text-align="start" style:justify-single-word="false"/>
      <style:text-properties fo:color="#808080" style:font-name="Arial NARROW" officeooo:rsid="001f8a9f" officeooo:paragraph-rsid="001f8a9f"/>
    </style:style>
    <style:style style:name="P14" style:family="paragraph" style:parent-style-name="Standard">
      <style:paragraph-properties fo:text-align="start" style:justify-single-word="false"/>
      <style:text-properties fo:color="#808080" style:font-name="Arial NARROW" officeooo:rsid="00200779" officeooo:paragraph-rsid="00200779"/>
    </style:style>
    <style:style style:name="P15" style:family="paragraph" style:parent-style-name="Standard">
      <style:paragraph-properties fo:text-align="start" style:justify-single-word="false"/>
      <style:text-properties fo:color="#808080" style:font-name="Arial NARROW" officeooo:rsid="00204e2d" officeooo:paragraph-rsid="00204e2d"/>
    </style:style>
    <style:style style:name="T1" style:family="text">
      <style:text-properties officeooo:rsid="0015f6c9"/>
    </style:style>
    <style:style style:name="T2" style:family="text">
      <style:text-properties officeooo:rsid="0018bd26"/>
    </style:style>
    <style:style style:name="T3" style:family="text">
      <style:text-properties officeooo:rsid="001d3d47"/>
    </style:style>
    <style:style style:name="T4" style:family="text">
      <style:text-properties officeooo:rsid="001d7e5c"/>
    </style:style>
    <style:style style:name="T5" style:family="text">
      <style:text-properties officeooo:rsid="00222d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4"/>------------</text:p>
      <text:p text:style-name="P1">--------------------------------------------------------------------------------------------------------------------------------------------------------</text:p>
      <text:p text:style-name="P9"><text:span text:style-name="T4"><text:s text:c="59"/>-- LET'S GET RIGHT TO THE POINT --</text:span></text:p>
      <text:p text:style-name="P9"><text:span text:style-name="T5"><text:s/></text:span></text:p>
      <text:p text:style-name="P9"/>
      <text:p text:style-name="P9"><text:span text:style-name="T5">HI I AM BLISS, CEO OF THE SS ENTICE EROTIC YACHT CLUB &amp; NUDE BEACH. <text:s/>MY ULTIMATE GOAL FOR ENTICE IS FOR IT TO ACTUALLY BECOME THE NUMBER ONE CLUB ON SECONDLIFE - THE MOST ELITE &amp; SOUGHT AFTER CLUB ON THE GRID. <text:s/>I HAVE NEVER SETTLED FOR SECOND BEST ON ANYTHING IN MY LIFE &amp; SECONDLIFE WILL BE NO EXCEPTION. <text:s/>WITH OUT DOUBT, IT TAKES TOTAL DEDICATION &amp; A LOT OF HARD WORK TO ACCOMPLISH BEING NUMBER ONE &amp; I HAVE LITERALLY COVERED ALL MY BASES IN ORDER, TO REACH THIS GOAL &amp; IN A RELATIVELY SHORT AMOUNT OF TIME. I AM 100 % DETERMINED &amp; DEDICATED TO MAKING THIS BECOME A REALITY.</text:span></text:p>
      <text:p text:style-name="P9"><text:span text:style-name="T5">. <text:s/></text:span></text:p>
      <text:p text:style-name="P9"><text:span text:style-name="T5">I HAVE AN EXCELLENT &amp; DISTINCTIVE BUSINESS CONCEPT THAT WILL POSITIVELY ATTRACT PEOPLE. <text:s/>LIKEWISE, I HAVE A CONCRETE BUSINESS STRUCTURE, INNOVATIVE MARKETING STRATEGY &amp; WILL BE FOLLOWING AN ALREADY PROVEN SUCCESSFUL BUSINESS PLAN. <text:s/>REST ASSURED MY BUSINESS BLUEPRINT IS ROCK-SOLID, FOOLPROOF &amp; EASILY TRUSTWORTHY. </text:span></text:p>
      <text:p text:style-name="P9"><text:span text:style-name="T5"><text:s/></text:span></text:p>
      <text:p text:style-name="P9"><text:span text:style-name="T5">ENTICE IS GOING TO BE SOMETHING SPECIAL &amp; SOMETHING THAT HAS A STURDY FOUNDATION YOU CAN GENUINELY RELY ON. <text:s/>OF COURSE, ONLY IF YOU ARE WILLING TO TAKE YOUR OWN POSITION SERIOUSLY, FOLLOW THE GUIDELINES &amp; DO THE LABOR ACTUALLY REQUIRED OF YOUR POSITION. TOGETHER WE CAN MAKE THIS HAPPEN.</text:span></text:p>
      <text:p text:style-name="P9"><text:span text:style-name="T5"><text:s/></text:span></text:p>
      <text:p text:style-name="P9"><text:span text:style-name="T5">A LITTLE ABOUT ME – I, WITHOUT QUESTION, ABSOLUTELY REACH THE GOALS I SET OUT FOR MYSELF. <text:s/>I AM COMPLETELY THRILLED ABOUT THIS PARTICULAR PROJECT SO THE SITUATION GIVES ME DOUBLE THE AMOUNT OF MOTIVATION. <text:s/>I AM EXTREMELY DRIVEN, ENORMOUSLY AMBITIOUS &amp; WILL WITHOUT QUESTION PUT MY WHOLE BEING INTO THE CREATION &amp; BUILDING OF THE SS ENTICE. MY BACKGROUND IS IN MARKETING, ADVERTISING, BUSINESS MANAGEMENT &amp; OWNERSHIP. I HAVE LOADS OF EXPERIENCE – IN REAL LIFE &amp; HAD BEEN IN THE ADULT ENTERTAINMENT INDUSTRY FOR FOURTEEN YEARS, BOTH AS AN ENTERTAINER &amp; MANAGEMENT. <text:s/>I HAVE ALSO CREATED &amp; BUILT SUCCESSFUL BUSINESSES IN REAL LIFE. <text:s/>YES – I WILL BE USING THE ALREADY PROVEN &amp; UTTERLY PRODUCTIVE BUSINESS STRATEGIES I HAVE USED IN THE PAST, FOR THIS CLUB. <text:s/>IT’S A WIN – WIN…</text:span></text:p>
      <text:p text:style-name="P9"/>
      <text:p text:style-name="P9"><text:span text:style-name="T5">LET ME BE PERFECTLY CLEAR -- THE SS ENTICE IS MY BABY~! MY PET PROJECT… THEREFORE I WILL BE 100% COMMITTED &amp; EQUALLY DETERMINED TO REACH THE GOALS I HAVE SET FOR THIS CLUB &amp; I WILL ONLY HAVE LIKEWISE INDIVIDUALS TEAMING UP WITH ME. I WILL NOT PUT UP WITH HALF-ASSED PEOPLE WHO HAVE NO VISION, WORK ETHIC OR LOYALTY, FOR ONE SECOND. <text:s/>I NEED RELIABLE PEOPLE WHO TAKE RESPONSIBILITY FOR THEMSELVES &amp; HAVE REALIZED THERE IS MORE TO THEIR PROFESSION THAN THEY INITIALLY THOUGHT &amp; WERE GIVING IN THEIR JOBS. </text:span></text:p>
      <text:p text:style-name="P9"/>
      <text:p text:style-name="P9"><text:span text:style-name="T5">I AM GOING TO BE TOTALLY BLUNT &amp; COMPLETELY HONEST WITH YOU ABOUT THIS CLUB. <text:s/>I OPENED THIS CLUB FOR ONE REASON ONLY – TO MAKE SERIOUS MONEY. <text:s/>LET'S FACE IT, ON HERE IT IS ALL ABOUT THE SEX &amp; SEX SELLS~! I WILL MOST CERTAINLY BE CASHING IN ON THAT IN A BIG BAD WAY &amp; I CANNOT DO THAT WITHOUT TALENTED ENTERTAINERS &amp; PROMOTERS. </text:span></text:p>
      <text:p text:style-name="P9"><text:span text:style-name="T5"><text:s/></text:span></text:p>
      <text:p text:style-name="P9"><text:span text:style-name="T5">THE THEORY IS SIMPLE… IN ORDER FOR ME TO MAKE SERIOUS MONEY, I NEED TO HAVE LOTS OF CUSTOMERS IN THE CLUB. IN ORDER FOR THAT TO HAPPEN - I NEED OUTSTANDING ENTERTAINMENT, FIRST-CLASS EVENTS &amp; AN EXCELLENT CREW WHO ARE ENTHUSIASTIC, DEDICATED, TOTALLY COMMITTED &amp; HAVE AN ABSOLUTE HUNGER TO MAKE SERIOUS MONEY.</text:span></text:p>
      <text:p text:style-name="P9"><text:soft-page-break/><text:span text:style-name="T5"><text:s/></text:span></text:p>
      <text:p text:style-name="P9"><text:span text:style-name="T5">MY ADVERTISING &amp; MARKETING STRATEGIES WILL ALWAYS BE IN MOTION. MY TEAM &amp; I WILL CONSTANTLY BE SEARCHING FOR NEWER AND MORE IMPROVED WAYS OF BUILDING THIS CLUB UP AS WELL AS, GROWING YOUR PERSONAL CLIENTELE. <text:s/>OTHER CLUBS DO NOT PROMISE THEY WILL BUILD YOUR PERSONAL CLIENTELE UP. <text:s/>I REALIZED LONG AGO THAT I NEED MY STAFF TO HAVE A STURDY CLIENTELE IN ORDER TO KEEP A STEADY FLOW &amp; SO THE CUSTOMERS I BRING INTO THE CLUB HAVE A REASON TO STAY &amp; WANT TO COME BACK. <text:s/>SO, YOU BET YOUR ASS I WILL BE DOING EVERYTHING IN MY POWER TO BUILD YOU UP.</text:span></text:p>
      <text:p text:style-name="P9"><text:span text:style-name="T5"><text:s text:c="3"/></text:span></text:p>
      <text:p text:style-name="P9"><text:span text:style-name="T5">IT’S REALLY VERY SIMPLE ~ IF YOU JOIN OUR CREW, TAKE YOUR POSITION <text:s/>SERIOUSLY, DO YOUR FULL SHARE &amp; FOLLOW THE GUIDELINES I HAVE SET FORTH THEN THERE IS NOT A DOUBT IN MY MIND WHATSOEVER - YOU WILL BE MAKING SERIOUS MONEY IN NO TIME AT ALL. <text:s/>MY JOB IS TO MAKE SURE OF IT… THEREFORE, I ABSOLUTELY DESERVE A COMMISSION ON WHAT YOU MAKE BECAUSE I WILL BE BUSTING MY ASS TO MAKE SURE YOU HAVE A STEADY FOLLOWING AS QUICKLY AS POSSIBLE NOT TO MENTION, ADVERTISING &amp; THROWING EVENTS COST MONEY. IT WOULDN'T MAKE GOOD BUSINESS SENSE FOR ME NOT TO BUILD YOU UP &amp; I DESPISE WASTING MY TIME. PET PEEVE…</text:span></text:p>
      <text:p text:style-name="P9"><text:span text:style-name="T5"><text:s/></text:span></text:p>
      <text:p text:style-name="P9"><text:span text:style-name="T5">THERE ARE ALSO MANY OPPORTUNITIES AT THE CLUB TO DOUBLE YOUR PAYCHECK, AS WE WILL BE THROWING MAJOR LIVE EVENTS ON A REGULAR BASIS. BACHELOR -BACHELORETTE PARTIES, FEATURED DANCER CELEBRATIONS, NUDE BEACH JAMS, BDSM THEMED EVENTS AND SO MUCH MORE… <text:s/>I CANNOT SAY IT ENOUGH - THE MORE YOU PUT INTO YOUR JOB – THE MORE YOU WILL GET OUT OF IT… <text:s/>IF YOU NEED IDEAS TO MOTIVATE <text:s/>YOU – COME SEE ME… I HAVE A BOAT LOAD~!</text:span></text:p>
      <text:p text:style-name="P9"/>
      <text:p text:style-name="P9"><text:span text:style-name="T5">LET’S BE REAL, MOST OF THE CLUBS ON HERE HAVEN’T A CLUE HOW TO RUN A BUSINESS, DO NOTHING TO PROMOTE YOU &amp; MOST CERTAINLY DO NOT TAKE AN INTEREST IN BUILDING UP YOUR PERSONAL FOLLOWING SO, MORE TIMES THAN NOT YOU ARE STUCK IN A HALF-EMPTY CLUB, MAKING MINIMAL TIPS &amp; WITH A CROWD THAT IS TYPICALLY AS BORING AS THE DAY IS LONG. SO, YOU SPEND YOUR TIME JUMPING FROM ONE CLUB TO THE NEXT &amp; DO NOTHING BUT SPIN YOUR WHEELS. </text:span></text:p>
      <text:p text:style-name="P9"><text:span text:style-name="T5"><text:s/></text:span></text:p>
      <text:p text:style-name="P9"><text:span text:style-name="T5">AT THE SS ENTICE, YOU WILL BE A PRIORITY. <text:s/>MY TEAM &amp; I WILL BE PROMOTING YOU, IN MANY DIFFERENT WAYS &amp; ALL OF THE TIME. <text:s/>HONESTLY, MY MAIN GOAL WILL BE TO ASSIST IN THE MAKING OF YOUR CLIENTELE BECAUSE IT BENEFITS ME~! &amp; I WANT MONEY~! PERIOD~! LOL. </text:span></text:p>
      <text:p text:style-name="P9"/>
      <text:p text:style-name="P9"><text:span text:style-name="T5">IN CASE YOU HAVEN’T ALREADY FIGURED IT OUT, YOUR PROFESSION SOLELY RELIES ON HAVING A CLIENTELE TO MAKE A PROFIT OF ANY SIGNIFICANCE. <text:s/>YOU ABSOLUTELY NEED A FOLLOWING. <text:s/>YOU NEED REGULAR CUSTOMERS YOU CAN COUNT ON IF YOU WANT TO BE SUCCESSFUL IN THIS BUSINESS. <text:s/>PERIOD… <text:s/>YOU CANNOT DO THAT IF YOU JUMP FROM ONE CLUB TO THE OTHER &amp; SIT BACK, DO NOTHING &amp; ONLY RELY ON THE CLUB TO BRING PEOPLE TO YOU. <text:s/>YOU SIMPLY NEED TO BECOME AN ACTIVE PARTICIPANT IN YOUR OWN BUSINESS &amp; WHETHER YOU HAVE REALIZED IT YET OR NOT – YOU ARE YOUR OWN BUSINESS. YOU ARE THE SOLE PROPRIETOR</text:span></text:p>
      <text:p text:style-name="P9"><text:span text:style-name="T5">.</text:span></text:p>
      <text:p text:style-name="P9"><text:span text:style-name="T5">PLAIN &amp; SIMPLY~! YOU GET WHAT YOU PAY FOR SO, WHY NOT JOIN FORCES WITH THE SOON TO BE NUMBER ONE CLUB ON SL &amp; BE A WINNER THIS TIME. <text:s/>I HAVE NO DOUBTS, PEOPLE WILL BE BEGGING TO WORK FOR ME IN NO TIME AT ALL. <text:s/>I’M NOT WORRIED ONE BIT… HISTORY WILL REPEAT ITSELF.</text:span></text:p>
      <text:p text:style-name="P9"><text:span text:style-name="T5"><text:s/></text:span></text:p>
      <text:p text:style-name="P9"><text:span text:style-name="T5">PLEASE DON’T MISS YOUR OPPORTUNITY TO GET IN ON THE GROUND FLOOR</text:span></text:p>
      <text:p text:style-name="P9"><text:span text:style-name="T5">.</text:span></text:p>
      <text:p text:style-name="P9"><text:span text:style-name="T5">PLEASE TRY &amp; ABSORB THE ORIENTATION &amp; IT WILL MAKE YOU SOME LINDENS</text:span></text:p>
      <text:p text:style-name="P9"/>
      <text:p text:style-name="P9"><text:soft-page-break/><text:span text:style-name="T5">JOIN WITH A WINNING TEAM &amp; MAKE YOUR DREAMS </text:span></text:p>
      <text:p text:style-name="P9"><text:span text:style-name="T5">A REALITY – START TODAY~</text:span></text:p>
      <text:p text:style-name="P9"/>
      <text:p text:style-name="P9"><text:span text:style-name="T5">A SMILE FROM MY HEART TO YOURS...</text:span></text:p>
      <text:p text:style-name="P9"/>
      <text:p text:style-name="P9"><text:span text:style-name="T5">BLISS (BLISSFULSOULS)</text:span></text:p>
      <text:p text:style-name="P9"><text:span text:style-name="T5">CEO – THE SS ENTICE – EROTIC YACHT CLUB &amp; NUDE BEACH</text:span></text:p>
      <text:p text:style-name="P9"/>
      <text:p text:style-name="P9"><text:span text:style-name="T5"><text:s/>-------------------------------------------------------------------------------------------------------------------------------------------------------- <text:s text:c="7"/></text:span></text:p>
      <text:p text:style-name="P5"><text:s text:c="84"/>------------</text:p>
      <text:p text:style-name="P5"><text:s text:c="57"/>SPONSORED BY SHADOW RIDAZ MC</text:p>
      <text:p text:style-name="P1"><text:s text:c="84"/>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8:04:20.997000000</meta:creation-date>
    <dc:date>2015-08-25T08:54:09.952000000</dc:date>
    <meta:editing-duration>PT49M38S</meta:editing-duration>
    <meta:editing-cycles>18</meta:editing-cycles>
    <meta:generator>LibreOffice/5.0.0.5$Windows_x86 LibreOffice_project/1b1a90865e348b492231e1c451437d7a15bb262b</meta:generator>
    <meta:document-statistic meta:table-count="0" meta:image-count="0" meta:object-count="0" meta:page-count="3" meta:paragraph-count="40" meta:word-count="1218" meta:character-count="7228" meta:non-whitespace-character-count="5603"/>
  </office:meta>
</office:document-meta>
</file>