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808080" style:font-name="Arial NARROW" officeooo:rsid="0014215a" officeooo:paragraph-rsid="0014215a"/>
    </style:style>
    <style:style style:name="P2" style:family="paragraph" style:parent-style-name="Standard">
      <style:paragraph-properties fo:text-align="start" style:justify-single-word="false"/>
      <style:text-properties fo:color="#808080" style:font-name="Arial NARROW" officeooo:rsid="0015565b" officeooo:paragraph-rsid="0015565b"/>
    </style:style>
    <style:style style:name="P3" style:family="paragraph" style:parent-style-name="Standard">
      <style:paragraph-properties fo:text-align="start" style:justify-single-word="false"/>
      <style:text-properties fo:color="#808080" style:font-name="Arial NARROW" officeooo:rsid="0015f6c9" officeooo:paragraph-rsid="0015f6c9"/>
    </style:style>
    <style:style style:name="P4" style:family="paragraph" style:parent-style-name="Standard">
      <style:paragraph-properties fo:text-align="start" style:justify-single-word="false"/>
      <style:text-properties fo:color="#808080" style:font-name="Arial NARROW" officeooo:rsid="0015f6c9" officeooo:paragraph-rsid="0017d3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79"/>------------</text:p>
      <text:p text:style-name="P3">--------------------------------------------------------------------------------------------------------------------------------------------------------</text:p>
      <text:p text:style-name="P3"><text:s text:c="62"/>- ORIENTATION MANUEL TOPICS -</text:p>
      <text:p text:style-name="P3"/>
      <text:p text:style-name="P3"/>
      <text:p text:style-name="P3">- 1 - ORIENTATION TOPICS - <text:s text:c="12"/></text:p>
      <text:p text:style-name="P3">- 2 - INTRODUCTION</text:p>
      <text:p text:style-name="P3">- 3 - FROM BLISS</text:p>
      <text:p text:style-name="P3">- 4 - ABOUT ENTICE</text:p>
      <text:p text:style-name="P3">- 5 - WHAT WE OFFER </text:p>
      <text:p text:style-name="P3">- 6 - CREW EXPECTATIONS </text:p>
      <text:p text:style-name="P3">- 7 - ENTICE STRUCTURE </text:p>
      <text:p text:style-name="P3">- 8 - ENTICE GUIDELINES </text:p>
      <text:p text:style-name="P4">- 9 - STYLE &amp; APPEARANCE </text:p>
      <text:p text:style-name="P3">- 10 - CREATIVITY &amp; MOTIVATION</text:p>
      <text:p text:style-name="P3">- 11 - INFORMATION &amp; SUGGESTIONS</text:p>
      <text:p text:style-name="P4">- 12 - ENTICE PROMOTION</text:p>
      <text:p text:style-name="P3"/>
      <text:p text:style-name="P3"/>
      <text:p text:style-name="P3">--------------------------------------------------------------------------------------------------------------------------------------------------------</text:p>
      <text:p text:style-name="P3"><text:s text:c="77"/>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08:04:20.997000000</meta:creation-date>
    <dc:date>2015-08-25T08:31:34.118000000</dc:date>
    <meta:editing-duration>PT27M9S</meta:editing-duration>
    <meta:editing-cycles>6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17" meta:word-count="73" meta:character-count="867" meta:non-whitespace-character-count="575"/>
  </office:meta>
</office:document-meta>
</file>