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808080" style:font-name="Arial NARROW" officeooo:rsid="0015f6c9" officeooo:paragraph-rsid="0015f6c9"/>
    </style:style>
    <style:style style:name="P2" style:family="paragraph" style:parent-style-name="Standard">
      <style:paragraph-properties fo:text-align="start" style:justify-single-word="false"/>
      <style:text-properties fo:color="#808080" style:font-name="Arial NARROW" officeooo:rsid="001a263d" officeooo:paragraph-rsid="001a263d"/>
    </style:style>
    <style:style style:name="P3" style:family="paragraph" style:parent-style-name="Standard">
      <style:paragraph-properties fo:text-align="start" style:justify-single-word="false"/>
      <style:text-properties fo:color="#808080" style:font-name="Arial NARROW" officeooo:rsid="001b56f9" officeooo:paragraph-rsid="001b56f9"/>
    </style:style>
    <style:style style:name="P4" style:family="paragraph" style:parent-style-name="Standard">
      <style:paragraph-properties fo:text-align="start" style:justify-single-word="false"/>
      <style:text-properties fo:color="#808080" style:font-name="Arial NARROW" officeooo:rsid="001b56f9" officeooo:paragraph-rsid="001d7e5c"/>
    </style:style>
    <style:style style:name="P5" style:family="paragraph" style:parent-style-name="Standard">
      <style:paragraph-properties fo:text-align="start" style:justify-single-word="false"/>
      <style:text-properties fo:color="#808080" style:font-name="Arial NARROW" officeooo:rsid="001b56f9" officeooo:paragraph-rsid="00200779"/>
    </style:style>
    <style:style style:name="P6" style:family="paragraph" style:parent-style-name="Standard">
      <style:paragraph-properties fo:text-align="start" style:justify-single-word="false"/>
      <style:text-properties fo:color="#808080" style:font-name="Arial NARROW" officeooo:rsid="001b56f9" officeooo:paragraph-rsid="00222dd6"/>
    </style:style>
    <style:style style:name="P7" style:family="paragraph" style:parent-style-name="Standard">
      <style:paragraph-properties fo:text-align="start" style:justify-single-word="false"/>
      <style:text-properties fo:color="#808080" style:font-name="Arial NARROW" officeooo:rsid="001b56f9" officeooo:paragraph-rsid="002335d4"/>
    </style:style>
    <style:style style:name="P8" style:family="paragraph" style:parent-style-name="Standard">
      <style:paragraph-properties fo:text-align="start" style:justify-single-word="false"/>
      <style:text-properties fo:color="#808080" style:font-name="Arial NARROW" officeooo:rsid="001d3d47" officeooo:paragraph-rsid="001d3d47"/>
    </style:style>
    <style:style style:name="P9" style:family="paragraph" style:parent-style-name="Standard">
      <style:paragraph-properties fo:text-align="start" style:justify-single-word="false"/>
      <style:text-properties fo:color="#808080" style:font-name="Arial NARROW" officeooo:rsid="001d7e5c" officeooo:paragraph-rsid="001d7e5c"/>
    </style:style>
    <style:style style:name="P10" style:family="paragraph" style:parent-style-name="Standard">
      <style:paragraph-properties fo:text-align="start" style:justify-single-word="false"/>
      <style:text-properties fo:color="#808080" style:font-name="Arial NARROW" officeooo:rsid="001eabf9" officeooo:paragraph-rsid="001eabf9"/>
    </style:style>
    <style:style style:name="P11" style:family="paragraph" style:parent-style-name="Standard">
      <style:paragraph-properties fo:text-align="start" style:justify-single-word="false"/>
      <style:text-properties fo:color="#808080" style:font-name="Arial NARROW" officeooo:rsid="001f8a9f" officeooo:paragraph-rsid="001f8a9f"/>
    </style:style>
    <style:style style:name="P12" style:family="paragraph" style:parent-style-name="Standard">
      <style:paragraph-properties fo:text-align="start" style:justify-single-word="false"/>
      <style:text-properties fo:color="#808080" style:font-name="Arial NARROW" officeooo:rsid="00200779" officeooo:paragraph-rsid="00200779"/>
    </style:style>
    <style:style style:name="P13" style:family="paragraph" style:parent-style-name="Standard">
      <style:paragraph-properties fo:text-align="start" style:justify-single-word="false"/>
      <style:text-properties fo:color="#808080" style:font-name="Arial NARROW" officeooo:rsid="00204e2d" officeooo:paragraph-rsid="00204e2d"/>
    </style:style>
    <style:style style:name="P14" style:family="paragraph" style:parent-style-name="Standard">
      <style:paragraph-properties fo:text-align="start" style:justify-single-word="false"/>
      <style:text-properties fo:color="#808080" style:font-name="Arial NARROW" officeooo:rsid="002335d4" officeooo:paragraph-rsid="002335d4"/>
    </style:style>
    <style:style style:name="P15" style:family="paragraph" style:parent-style-name="Standard">
      <style:paragraph-properties fo:text-align="start" style:justify-single-word="false" fo:padding="0.0291in" fo:border-left="none" fo:border-right="none" fo:border-top="none" fo:border-bottom="0.06pt solid #000000" style:join-border="false"/>
      <style:text-properties fo:color="#808080" style:font-name="Arial NARROW" officeooo:rsid="0015f6c9" officeooo:paragraph-rsid="0015f6c9"/>
    </style:style>
    <style:style style:name="T1" style:family="text">
      <style:text-properties officeooo:rsid="0015f6c9"/>
    </style:style>
    <style:style style:name="T2" style:family="text">
      <style:text-properties officeooo:rsid="001d3d47"/>
    </style:style>
    <style:style style:name="T3" style:family="text">
      <style:text-properties officeooo:rsid="001d7e5c"/>
    </style:style>
    <style:style style:name="T4" style:family="text">
      <style:text-properties officeooo:rsid="00222dd6"/>
    </style:style>
    <style:style style:name="T5" style:family="text">
      <style:text-properties officeooo:rsid="002335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77"/>------------</text:p>
      <text:p text:style-name="P7"/>
      <text:p text:style-name="P7"><text:s text:c="70"/>- <text:span text:style-name="T5">ABOUT ENTICE -</text:span></text:p>
      <text:p text:style-name="P7"/>
      <text:p text:style-name="P7"><text:span text:style-name="T3">THE SS ENTICE IS A DELIGHTFULLY NEW, INCREDIBLY INNOVATIVE, HIGHLY SENSUAL AND WONDERFULLY EROTIC STRIPPER AND ESCORT CLUB SITUATED ON A LUXURIOUS FIVE-STORY YACHT, THIS VERY DISTINCTIVE DANCE CLUB HAS MORE THAN A FEW WHIMSICAL COMPARTMENTS WHERE YOU CAN JUST SIT BACK AND REVEL IN THE IMPRESSIVE ON-BOARD TALENT OR KICK IT UP A NOTCH, <text:s/>INDULGE YOURSELF AND SIMPLY GRATIFY ANY ONE OF YOUR PENETRATING URGES AND DESIRES. <text:s/>IT IS YOUR CHOICE… ALWAYS.</text:span></text:p>
      <text:p text:style-name="P14"/>
      <text:p text:style-name="P14">WE ARE ESPECIALLY BDSM FRIENDLY. <text:s/>IN FACT, WE HAVE OUR FABULOUS BDSM SUBMARINE AND OUR SOON TO BE MIND-BLOWING BDSM THEMED EVENTS THAT ARE SURE TO PLEASE. <text:s/>OUR BEAUTIFULLY EQUIPPED, PRIVATE CABINS ARE A PLACE WHERE YOU CAN ABSOLUTELY LET YOUR HAIR DOWN, COMPLETELY ALLOW YOUR IMAGINATION TO RUN WILD AND TOTALLY LIVE OUT YOUR PERSONAL FANTASIES IN MAJOR STYLE. <text:s/>OUR TRENDY NUDE BEACH LIES JUST ACROSS FROM THE <text:s/>ENTRANCE ON OUR SEXY STORE-LINED PIER, WHERE THERE IS AN ARRAY OF SENSUAL CREATIONS READILY AVAILABLE FOR JUST ABOUT EVERY SEXUAL DEMAND. <text:s/>ON THE OFF CHANCE, PEOPLE WOULD HAVE A CRAVING FOR SOME NAUGHTY TIME, WHILE SUNNING ON THE BEACH. <text:s/>WE HAVE DECKED OUT PLENTY OF NOOKS AND CRANNIES, HERE, THERE AND EVERYWHERE ENTICING THOSE TO JUST SNEAK OFF AND SIMPLY RAVISH ONE ANOTHER.</text:p>
      <text:p text:style-name="P14"><text:s text:c="10"/></text:p>
      <text:p text:style-name="P14">BEFORE YOU ASK – LET ME SATISFY YOUR PEEKING CURIOSITY – THE SS ENTICE CREW WILL ALWAYS BE NUMBER ONE AMONGST OUR RIVAL CLUBS - ONE SIMPLE REASON BEING - IN ORDER TO EVEN BE CONSIDERED A MEMBER OF OUR HONORED CREW – THEY PLAIN AND SIMPLY MUST UNQUESTIONABLY BE – THE COMPLETE PACKAGE. <text:s text:c="2"/>WE PROMISE – ONLY THE UTMOST CONTENDERS WILL BE TWIRLING AND GYRATING THEIR WAY INTO YOUR DIRTY LITTLE MINDS. <text:s text:c="2"/>OUR MAIN CREW WILL PROMINENTLY CONSIST OF - THE ELITE - THE DESIRED - THE CHOSEN FEW ON SECONDLIFE THAT COMPLETELY STAND OUT FROM THE PACK. <text:s/>THERE WILL BE NOTICEABLE EXCELLENCE WORKING ON EVERY LEVEL OF THE SHIP FOR YOUR PLEASURE, I ASSURE YOU. <text:s/>THE EXCEPTIONAL DANCERS, ESCORTS, HOSTS AND DJ’S WE EMPLOY ARE CLEARLY PARAMOUNT AT THEIR CHOSEN PROFESSIONS – WE MAKE A POINT OF IT~! <text:s/>NUMBER ONE ON THEIR LIST -- IS MAKING SURE EVERY INCH OF YOU, WILL BE AWARE OF WHAT IT FEELS LIKE TO BE A NOTABLE KING OR QUEEN. <text:s/>PERIOD~! </text:p>
      <text:p text:style-name="P14"><text:s/></text:p>
      <text:p text:style-name="P14">OUR SENSATIONAL LIVE EVENTS WILL TAKE PLACE ON OUR LARGE OUTDOOR POOL DECK -- WITH THE MOST, OUTSTANDING LIVE SINGERS SL HAS TO OFFER. <text:s/>TWICE A MONTH - THE SEXIEST AND MOST THOUGHT-PROVOKING ALL MALE REVIEW WILL TAKE PLACE WITH HUNKY MEN THAT ARE SURE TO MAKE THOSE THAT APPRECIATE THIS LOST ART FORM - DROOL BIG TIME. <text:s/>IN ADDITION, ON A MONTHLY BASIS WE WILL FEATURE THE GRID’S MOST STUNNINGLY BEAUTIFUL WOMEN THAT HAVE BEEN FEATURED IN ENTICE MAGAZIINE. AT THE END OF THE SHOW, THEY WILL BE AUCTIONED OFF TO THE LUCKY WINNER. <text:s/>COULD YOU BE THAT LUCKY WINNER? OH AND DID I MENTION, WE HAVE THE MOST CHARISMATIC AND HIGHLY REGARDED DJ’S AND HOSTS YOU WILL EVER BE ABLE TO FIND ANYWHERE ON SECONDLIFE. <text:s/>WHAT MORE COULD YOU WANT AND I HAVEN'T’ EVEN TOLD YOU EVERYTHING YET.</text:p>
      <text:p text:style-name="P14">ON BEHALF OF THE CONNOISSEUR’S OF THIS SENSUOUS LIFESTYLE, WE ARE PROUD TO PRESENT, AN EXTRAORDINARY FIRST-CLASS (VIP) PACKAGE THAT IS SURE TO EMBRACE ALL OF THE AMENITIES YOUR IMAGINATION SIMPLY CANNOT LIVE WITH OUT. <text:s/>WHAT'S MORE, WHEN YOU HAVE EXCLUSIVE RIGHTS TO THE PRIVILEGED UPPER THREE DECKS ON-BOARD SHIP YOU CAN SURELY BET THAT INDEED ANYTHING GOES~! <text:s/>LET THE POWERS OF CREATIVITY BE A PART OF YOUR DESTINY...</text:p>
      <text:p text:style-name="P14"/>
      <text:p text:style-name="P14"><text:soft-page-break/>THE SS ENTICE HAS A FIRST CLASS ENERGY IN ADDITION, TO AN UNSURPASSED ATMOSPHERE THAT RADIATES THROUGHOUT THE SHIP AT ANY GIVEN MOMENT. <text:s/>SERIOUSLY, WON’T YOU PLEASE COME ENJOY AND FULLY EXPERIENCE WHAT WE HAVE TO OFFER? MAKE IT SOON SO, YOU ARE ABLE TO SEE AND MORE IMPORTANTLY, FEEL FOR YOURSELF, WHY THE SS ENTICE IS RAPIDLY BECOMING ONE OF THE MOST ELITE CLUBS ON SECONDLIFE. AND FURTHERMORE, THE ONLY PLACE YOU WILL EVER WANT OR NEED TO BE AGAIN ON SL – THE SS ENTICE IS WHERE YOU WILL FINALLY BE ABLE TO CELEBRATE – BEING YOU...</text:p>
      <text:p text:style-name="P6"/>
      <text:p text:style-name="P6"><text:span text:style-name="T4"><text:s/>-------------------------------------------------------------------------------------------------------------------------------------------------------- <text:s text:c="7"/></text:span></text:p>
      <text:p text:style-name="P2"><text:s text:c="84"/>------------</text:p>
      <text:p text:style-name="P2"><text:s text:c="57"/>SPONSORED BY SHADOW RIDAZ MC</text:p>
      <text:p text:style-name="P1"><text:s text:c="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NARROW" svg:font-family="'Arial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5T08:04:20.997000000</meta:creation-date>
    <dc:date>2015-08-25T08:55:45.152000000</dc:date>
    <meta:editing-duration>PT51M13S</meta:editing-duration>
    <meta:editing-cycles>19</meta:editing-cycles>
    <meta:generator>LibreOffice/5.0.0.5$Windows_x86 LibreOffice_project/1b1a90865e348b492231e1c451437d7a15bb262b</meta:generator>
    <meta:document-statistic meta:table-count="0" meta:image-count="0" meta:object-count="0" meta:page-count="2" meta:paragraph-count="14" meta:word-count="688" meta:character-count="4501" meta:non-whitespace-character-count="3401"/>
  </office:meta>
</office:document-meta>
</file>