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NARROW" svg:font-family="'Arial NARROW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808080" style:font-name="Arial NARROW" officeooo:rsid="0015f6c9" officeooo:paragraph-rsid="0015f6c9"/>
    </style:style>
    <style:style style:name="P2" style:family="paragraph" style:parent-style-name="Standard">
      <style:paragraph-properties fo:text-align="start" style:justify-single-word="false"/>
      <style:text-properties fo:color="#808080" style:font-name="Arial NARROW" officeooo:rsid="001a263d" officeooo:paragraph-rsid="001a263d"/>
    </style:style>
    <style:style style:name="P3" style:family="paragraph" style:parent-style-name="Standard">
      <style:paragraph-properties fo:text-align="start" style:justify-single-word="false"/>
      <style:text-properties fo:color="#808080" style:font-name="Arial NARROW" officeooo:rsid="001b56f9" officeooo:paragraph-rsid="001b56f9"/>
    </style:style>
    <style:style style:name="P4" style:family="paragraph" style:parent-style-name="Standard">
      <style:paragraph-properties fo:text-align="start" style:justify-single-word="false"/>
      <style:text-properties fo:color="#808080" style:font-name="Arial NARROW" officeooo:rsid="001b56f9" officeooo:paragraph-rsid="001d7e5c"/>
    </style:style>
    <style:style style:name="P5" style:family="paragraph" style:parent-style-name="Standard">
      <style:paragraph-properties fo:text-align="start" style:justify-single-word="false"/>
      <style:text-properties fo:color="#808080" style:font-name="Arial NARROW" officeooo:rsid="001b56f9" officeooo:paragraph-rsid="00200779"/>
    </style:style>
    <style:style style:name="P6" style:family="paragraph" style:parent-style-name="Standard">
      <style:paragraph-properties fo:text-align="start" style:justify-single-word="false"/>
      <style:text-properties fo:color="#808080" style:font-name="Arial NARROW" officeooo:rsid="001b56f9" officeooo:paragraph-rsid="00222dd6"/>
    </style:style>
    <style:style style:name="P7" style:family="paragraph" style:parent-style-name="Standard">
      <style:paragraph-properties fo:text-align="start" style:justify-single-word="false"/>
      <style:text-properties fo:color="#808080" style:font-name="Arial NARROW" officeooo:rsid="001b56f9" officeooo:paragraph-rsid="002335d4"/>
    </style:style>
    <style:style style:name="P8" style:family="paragraph" style:parent-style-name="Standard">
      <style:paragraph-properties fo:text-align="start" style:justify-single-word="false"/>
      <style:text-properties fo:color="#808080" style:font-name="Arial NARROW" officeooo:rsid="001d3d47" officeooo:paragraph-rsid="001d3d47"/>
    </style:style>
    <style:style style:name="P9" style:family="paragraph" style:parent-style-name="Standard">
      <style:paragraph-properties fo:text-align="start" style:justify-single-word="false"/>
      <style:text-properties fo:color="#808080" style:font-name="Arial NARROW" officeooo:rsid="001d7e5c" officeooo:paragraph-rsid="001d7e5c"/>
    </style:style>
    <style:style style:name="P10" style:family="paragraph" style:parent-style-name="Standard">
      <style:paragraph-properties fo:text-align="start" style:justify-single-word="false"/>
      <style:text-properties fo:color="#808080" style:font-name="Arial NARROW" officeooo:rsid="001eabf9" officeooo:paragraph-rsid="001eabf9"/>
    </style:style>
    <style:style style:name="P11" style:family="paragraph" style:parent-style-name="Standard">
      <style:paragraph-properties fo:text-align="start" style:justify-single-word="false"/>
      <style:text-properties fo:color="#808080" style:font-name="Arial NARROW" officeooo:rsid="001f8a9f" officeooo:paragraph-rsid="001f8a9f"/>
    </style:style>
    <style:style style:name="P12" style:family="paragraph" style:parent-style-name="Standard">
      <style:paragraph-properties fo:text-align="start" style:justify-single-word="false"/>
      <style:text-properties fo:color="#808080" style:font-name="Arial NARROW" officeooo:rsid="00200779" officeooo:paragraph-rsid="00200779"/>
    </style:style>
    <style:style style:name="P13" style:family="paragraph" style:parent-style-name="Standard">
      <style:paragraph-properties fo:text-align="start" style:justify-single-word="false"/>
      <style:text-properties fo:color="#808080" style:font-name="Arial NARROW" officeooo:rsid="00204e2d" officeooo:paragraph-rsid="00204e2d"/>
    </style:style>
    <style:style style:name="P14" style:family="paragraph" style:parent-style-name="Standard">
      <style:paragraph-properties fo:text-align="start" style:justify-single-word="false"/>
      <style:text-properties fo:color="#808080" style:font-name="Arial NARROW" officeooo:rsid="002335d4" officeooo:paragraph-rsid="002335d4"/>
    </style:style>
    <style:style style:name="P15" style:family="paragraph" style:parent-style-name="Standard">
      <style:paragraph-properties fo:text-align="start" style:justify-single-word="false"/>
      <style:text-properties fo:color="#808080" style:font-name="Arial NARROW" officeooo:rsid="00244fa3" officeooo:paragraph-rsid="00244fa3"/>
    </style:style>
    <style:style style:name="P16" style:family="paragraph" style:parent-style-name="Standard">
      <style:paragraph-properties fo:text-align="start" style:justify-single-word="false" fo:padding="0.0291in" fo:border-left="none" fo:border-right="none" fo:border-top="none" fo:border-bottom="0.06pt solid #000000" style:join-border="false"/>
      <style:text-properties fo:color="#808080" style:font-name="Arial NARROW" officeooo:rsid="0015f6c9" officeooo:paragraph-rsid="0015f6c9"/>
    </style:style>
    <style:style style:name="T1" style:family="text">
      <style:text-properties officeooo:rsid="0015f6c9"/>
    </style:style>
    <style:style style:name="T2" style:family="text">
      <style:text-properties officeooo:rsid="001d3d47"/>
    </style:style>
    <style:style style:name="T3" style:family="text">
      <style:text-properties officeooo:rsid="001d7e5c"/>
    </style:style>
    <style:style style:name="T4" style:family="text">
      <style:text-properties officeooo:rsid="00222dd6"/>
    </style:style>
    <style:style style:name="T5" style:family="text">
      <style:text-properties officeooo:rsid="002335d4"/>
    </style:style>
    <style:style style:name="T6" style:family="text">
      <style:text-properties officeooo:rsid="00244fa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 text:c="77"/>------------</text:p>
      <text:p text:style-name="P7"/>
      <text:p text:style-name="P7"><text:s text:c="55"/>- <text:span text:style-name="T6">ENTICE CREW EXPECTATIONS -</text:span></text:p>
      <text:p text:style-name="P7"/>
      <text:p text:style-name="P15"/>
      <text:p text:style-name="P15"/>
      <text:p text:style-name="P15">BE RESPECTFUL</text:p>
      <text:p text:style-name="P15">- THIS IS OUR #1 RULE FOR EVERYTHING – EVERYTHING FALLS UNDER THIS CATEGORY</text:p>
      <text:p text:style-name="P15"/>
      <text:p text:style-name="P15">BE RESPONSIBLE</text:p>
      <text:p text:style-name="P15">- KEEP YOUR PROMISES. EVERYONE HAS THEIR OWN THINGS THEY'RE DOING &amp; CANNOT ALWAYS COVER FOR YOU. YOUR SHIFT NEEDS YOUR ATTENTION.</text:p>
      <text:p text:style-name="P15"><text:s/></text:p>
      <text:p text:style-name="P15">BE RELIABLE</text:p>
      <text:p text:style-name="P15">- WE NEED TO BE ABLE TO RELY ON YOU. YOUR POSITION AFFECTS A LOT OF PEOPLE</text:p>
      <text:p text:style-name="P15"/>
      <text:p text:style-name="P15">BE DEPENDABLE</text:p>
      <text:p text:style-name="P15">- EVERYONE DEPENDS ON YOU SO THEY CAN DO THEIR OWN JOBS WELL.</text:p>
      <text:p text:style-name="P15"/>
      <text:p text:style-name="P15">BE A TEAM PLAYER</text:p>
      <text:p text:style-name="P15">- COVER SHIFTS &amp; PROMOTE AS MUCH AS YOU CAN</text:p>
      <text:p text:style-name="P15"/>
      <text:p text:style-name="P15">THIS IS NOT A COMPETITION SOMETIMES THE BEST THING FOR THE CLUB &amp; FOR YOU IS TO SHARE</text:p>
      <text:p text:style-name="P15"/>
      <text:p text:style-name="P15">- IF YOU CANNOT HANDLE THE AMOUNT OF PASSENGERS AT YOUR STAGE PAWN THEM OFF</text:p>
      <text:p text:style-name="P15"/>
      <text:p text:style-name="P15">BE A GO GETTER</text:p>
      <text:p text:style-name="P15">- GET A GROUP TOGETHER &amp; GO OUT PROMOTING IT REALLY IS A LOT OF FUN</text:p>
      <text:p text:style-name="P15"/>
      <text:p text:style-name="P15">BE AN ACTIVE PARTICIPANT IN YOUR POSITION</text:p>
      <text:p text:style-name="P15">- YOU ARE RESPONSIBLE FOR BUILDING UP YOUR PASSENGER LIST SO BE PRO-ACTIVE</text:p>
      <text:p text:style-name="P15"/>
      <text:p text:style-name="P15">BE MOTIVATED</text:p>
      <text:p text:style-name="P15">- YOU CAN MAKE A TON MORE LINDENS IF YOU FOLLOW THE </text:p>
      <text:p text:style-name="P15">GUIDE LINES &amp; PROMOTION IDEAS</text:p>
      <text:p text:style-name="P15"/>
      <text:p text:style-name="P15">YOU CAN TRULY MAKE A LOT OF LINDENS WITH OUR CONCEPTS</text:p>
      <text:p text:style-name="P15"/>
      <text:p text:style-name="P15">ASK BLISS FOR MORE WAYS – SHE HAS A BILLION MORE WAYS</text:p>
      <text:p text:style-name="P6"/>
      <text:p text:style-name="P6"><text:span text:style-name="T4"><text:s/>-------------------------------------------------------------------------------------------------------------------------------------------------------- <text:s text:c="7"/></text:span></text:p>
      <text:p text:style-name="P2"><text:s text:c="84"/>------------</text:p>
      <text:p text:style-name="P2"><text:s text:c="57"/>SPONSORED BY SHADOW RIDAZ MC</text:p>
      <text:p text:style-name="P1"><text:s text:c="84"/>---------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NARROW" svg:font-family="'Arial NARROW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5T08:04:20.997000000</meta:creation-date>
    <dc:date>2015-08-25T08:57:23.082000000</dc:date>
    <meta:editing-duration>PT52M50S</meta:editing-duration>
    <meta:editing-cycles>20</meta:editing-cycles>
    <meta:generator>LibreOffice/5.0.0.5$Windows_x86 LibreOffice_project/1b1a90865e348b492231e1c451437d7a15bb262b</meta:generator>
    <meta:document-statistic meta:table-count="0" meta:image-count="0" meta:object-count="0" meta:page-count="1" meta:paragraph-count="28" meta:word-count="215" meta:character-count="1615" meta:non-whitespace-character-count="1057"/>
  </office:meta>
</office:document-meta>
</file>