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 NARROW" officeooo:rsid="000f8fb8" officeooo:paragraph-rsid="000f8fb8"/>
    </style:style>
    <style:style style:name="T1" style:family="text">
      <style:text-properties officeooo:rsid="001151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text:s text:c="78"/>------------</text:p>
      <text:p text:style-name="P1"><text:s text:c="47"/>THE SS ENTICE - AN EROTIC YACHT CLUB</text:p>
      <text:p text:style-name="P1">--------------------------------------------------------------------------------------------------------------------------------------------------------</text:p>
      <text:p text:style-name="P1"/>
      <text:p text:style-name="P1"><text:s text:c="33"/>-- ENTICE FIRST-CLASS (VIP) MEMBERSHIP APPLICATION --</text:p>
      <text:p text:style-name="P1"/>
      <text:p text:style-name="P1"/>
      <text:p text:style-name="P1"/>
      <text:p text:style-name="P1"/>
      <text:p text:style-name="P1">DISPLAY NAME - </text:p>
      <text:p text:style-name="P1"/>
      <text:p text:style-name="P1">SEARCH NAME -</text:p>
      <text:p text:style-name="P1"/>
      <text:p text:style-name="P1"><text:s text:c="30"/>--- PURCHASED MONTHLY PACKAGE IN THE AMOUNT OF 10,000 ---</text:p>
      <text:p text:style-name="P1"/>
      <text:p text:style-name="P1">DATE PURCHASED - </text:p>
      <text:p text:style-name="P1"/>
      <text:p text:style-name="P1">WHOM PURCHASED FROM - </text:p>
      <text:p text:style-name="P1"/>
      <text:p text:style-name="P1"><text:span text:style-name="T1">DIGITAL </text:span>SIGNATURE - </text:p>
      <text:p text:style-name="P1"/>
      <text:p text:style-name="P1">-- SPECIAL REQUESTS --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3"/>– PLEASE SEND TO BLISSFULSOULS <text:span text:style-name="T1">INWORLD OR </text:span><text:a xlink:type="simple" xlink:href="mailto:BLISSFULSOULSS@GMAIL.COM" text:style-name="Internet_20_link" text:visited-style-name="Visited_20_Internet_20_Link"><text:span text:style-name="T1">BLISSFULSOULSS@GMAIL.COM</text:span></text:a><text:span text:style-name="T1"> --</text:span></text:p>
      <text:p text:style-name="P1"><text:s text:c="41"/></text:p>
      <text:p text:style-name="P1"/>
      <text:p text:style-name="P1"><text:s text:c="42"/>--------------------------------------------------------------------------------------------</text:p>
      <text:p text:style-name="P1"><text:s text:c="43"/>PLEASE SEE OUR VENDOR AT THE YACHT'S ENTRANCE TO PAY</text:p>
      <text:p text:style-name="P1"><text:s text:c="42"/>--------------------------------------------------------------------------------------------</text:p>
      <text:p text:style-name="P1"><text:s text:c="62"/>OR YOU CAN PAY BLISSFULSOULS <text:span text:style-name="T1">INWORLD</text:span></text:p>
      <text:p text:style-name="P1"><text:s text:c="42"/>--------------------------------------------------------------------------------------------</text:p>
      <text:p text:style-name="P1"><text:s text:c="84"/>- visit our website -</text:p>
      <text:p text:style-name="P1"><text:s text:c="66"/><text:span text:style-name="T1">www.</text:span>enticeeroticyachtclub.weebly.com</text:p>
      <text:p text:style-name="P1"><text:s text:c="90"/>------------</text:p>
      <text:p text:style-name="P1"><text:s text:c="52"/>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57:16.572000000</meta:creation-date>
    <dc:date>2015-08-25T08:02:54.901000000</dc:date>
    <meta:editing-duration>PT5M37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3" meta:word-count="81" meta:character-count="1738" meta:non-whitespace-character-count="855"/>
  </office:meta>
</office:document-meta>
</file>