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 svg:font-family="'Arial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808080" style:font-name="Arial NARROW" officeooo:rsid="0015f6c9" officeooo:paragraph-rsid="0015f6c9"/>
    </style:style>
    <style:style style:name="P2" style:family="paragraph" style:parent-style-name="Standard">
      <style:paragraph-properties fo:text-align="start" style:justify-single-word="false"/>
      <style:text-properties fo:color="#808080" style:font-name="Arial NARROW" officeooo:rsid="001a263d" officeooo:paragraph-rsid="001a263d"/>
    </style:style>
    <style:style style:name="P3" style:family="paragraph" style:parent-style-name="Standard">
      <style:paragraph-properties fo:text-align="start" style:justify-single-word="false"/>
      <style:text-properties fo:color="#808080" style:font-name="Arial NARROW" officeooo:rsid="001b56f9" officeooo:paragraph-rsid="001d7e5c"/>
    </style:style>
    <style:style style:name="P4" style:family="paragraph" style:parent-style-name="Standard">
      <style:paragraph-properties fo:text-align="start" style:justify-single-word="false"/>
      <style:text-properties fo:color="#808080" style:font-name="Arial NARROW" officeooo:rsid="001b56f9" officeooo:paragraph-rsid="00200779"/>
    </style:style>
    <style:style style:name="P5" style:family="paragraph" style:parent-style-name="Standard">
      <style:paragraph-properties fo:text-align="start" style:justify-single-word="false"/>
      <style:text-properties fo:color="#808080" style:font-name="Arial NARROW" officeooo:rsid="001b56f9" officeooo:paragraph-rsid="00222dd6"/>
    </style:style>
    <style:style style:name="P6" style:family="paragraph" style:parent-style-name="Standard">
      <style:paragraph-properties fo:text-align="start" style:justify-single-word="false"/>
      <style:text-properties fo:color="#808080" style:font-name="Arial NARROW" officeooo:rsid="001b56f9" officeooo:paragraph-rsid="00254209"/>
    </style:style>
    <style:style style:name="P7" style:family="paragraph" style:parent-style-name="Standard">
      <style:paragraph-properties fo:text-align="start" style:justify-single-word="false"/>
      <style:text-properties fo:color="#808080" style:font-name="Arial NARROW" officeooo:rsid="001b56f9" officeooo:paragraph-rsid="0026160c"/>
    </style:style>
    <style:style style:name="P8" style:family="paragraph" style:parent-style-name="Standard">
      <style:paragraph-properties fo:text-align="start" style:justify-single-word="false"/>
      <style:text-properties fo:color="#808080" style:font-name="Arial NARROW" officeooo:rsid="001d7e5c" officeooo:paragraph-rsid="001d7e5c"/>
    </style:style>
    <style:style style:name="P9" style:family="paragraph" style:parent-style-name="Standard">
      <style:paragraph-properties fo:text-align="start" style:justify-single-word="false"/>
      <style:text-properties fo:color="#808080" style:font-name="Arial NARROW" officeooo:rsid="001eabf9" officeooo:paragraph-rsid="001eabf9"/>
    </style:style>
    <style:style style:name="P10" style:family="paragraph" style:parent-style-name="Standard">
      <style:paragraph-properties fo:text-align="start" style:justify-single-word="false"/>
      <style:text-properties fo:color="#808080" style:font-name="Arial NARROW" officeooo:rsid="001f8a9f" officeooo:paragraph-rsid="001f8a9f"/>
    </style:style>
    <style:style style:name="P11" style:family="paragraph" style:parent-style-name="Standard">
      <style:paragraph-properties fo:text-align="start" style:justify-single-word="false"/>
      <style:text-properties fo:color="#808080" style:font-name="Arial NARROW" officeooo:rsid="00200779" officeooo:paragraph-rsid="00200779"/>
    </style:style>
    <style:style style:name="P12" style:family="paragraph" style:parent-style-name="Standard">
      <style:paragraph-properties fo:text-align="start" style:justify-single-word="false"/>
      <style:text-properties fo:color="#808080" style:font-name="Arial NARROW" officeooo:rsid="00204e2d" officeooo:paragraph-rsid="00204e2d"/>
    </style:style>
    <style:style style:name="P13" style:family="paragraph" style:parent-style-name="Standard">
      <style:paragraph-properties fo:text-align="start" style:justify-single-word="false"/>
      <style:text-properties fo:color="#808080" style:font-name="Arial NARROW" officeooo:rsid="002335d4" officeooo:paragraph-rsid="002335d4"/>
    </style:style>
    <style:style style:name="P14" style:family="paragraph" style:parent-style-name="Standard">
      <style:paragraph-properties fo:text-align="start" style:justify-single-word="false"/>
      <style:text-properties fo:color="#808080" style:font-name="Arial NARROW" officeooo:rsid="00254209" officeooo:paragraph-rsid="00254209"/>
    </style:style>
    <style:style style:name="T1" style:family="text">
      <style:text-properties officeooo:rsid="0015f6c9"/>
    </style:style>
    <style:style style:name="T2" style:family="text">
      <style:text-properties officeooo:rsid="001d7e5c"/>
    </style:style>
    <style:style style:name="T3" style:family="text">
      <style:text-properties officeooo:rsid="00222dd6"/>
    </style:style>
    <style:style style:name="T4" style:family="text">
      <style:text-properties officeooo:rsid="00254209"/>
    </style:style>
    <style:style style:name="T5" style:family="text">
      <style:text-properties officeooo:rsid="002616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84"/>------------</text:p>
      <text:p text:style-name="P1">--------------------------------------------------------------------------------------------------------------------------------------------------------</text:p>
      <text:p text:style-name="P6"><text:span text:style-name="T2"><text:s text:c="58"/></text:span></text:p>
      <text:p text:style-name="P7"><text:s text:c="70"/><text:span text:style-name="T5"><text:s/>-ENTICE GUIDELINES -</text:span></text:p>
      <text:p text:style-name="P7"/>
      <text:p text:style-name="P7"/>
      <text:p text:style-name="P7"/>
      <text:p text:style-name="P7"><text:span text:style-name="T5">- PLEASE TRY &amp; BE RESPECTFUL AT ALL TIMES. WE ARE SENSITIVE PEOPLE WHO HAVE FEELINGS &amp; OUR OWN LIVES TO CONTEND WITH SO BE PATIENT.</text:span></text:p>
      <text:p text:style-name="P7"/>
      <text:p text:style-name="P7"><text:span text:style-name="T5">- BE ON TIME &amp; DON'T BE A NO SHOW. PLEASE BE RESPECTFUL</text:span></text:p>
      <text:p text:style-name="P7"/>
      <text:p text:style-name="P7"><text:span text:style-name="T5">- WRITE THE FORM UP &amp; GIVE IT TO BLISS – HONEY OR HOLLY</text:span></text:p>
      <text:p text:style-name="P7"><text:span text:style-name="T5"><text:s/></text:span></text:p>
      <text:p text:style-name="P7"><text:span text:style-name="T5">- BE A TEAM PLAYER. - SOMETIMES IT WILL BE HUMANLY IMPOSSIBLE TO ENTERTAIN THE AMOUNT OF PEOPLE AT YOUR TABLE &amp; WE DO NOT WANT TO LOSE THEM FROM THE CLUB. SPREAD THEM AROUND THE ROOM. IT WILL HAVE A MORE POSITIVE EFFECT.</text:span></text:p>
      <text:p text:style-name="P7"/>
      <text:p text:style-name="P7"><text:span text:style-name="T5">- BE PRO-ACTIVE &amp; INVITE THE GIRLS OVER FOR A BETTER TIME. THE GUYS WILL NOT FORGET IT.</text:span></text:p>
      <text:p text:style-name="P7"/>
      <text:p text:style-name="P7"><text:span text:style-name="T5">- USE THE WEBSITE TO GET TO KNOW THE OTHER ENTERTAINERS BY READING THEIR BIO'S THAT WAY BEFORE LOSING A CUSTOMER YOU CAN PASS HIM OVER TO SOMEONE HE COULD BE INTERESTED IN.</text:span></text:p>
      <text:p text:style-name="P7"/>
      <text:p text:style-name="P7"><text:span text:style-name="T5">- YOUR JOB HERE REQUIRES YOU TO PROMOTE YOURSELF, THE CLUB AS A WHOLE &amp; THE CLUB EVENTS THEREFORE MAKE TIME TO HAND OUT FLYERS &amp; GET THE ENTIRE NAME OF THE PERSON &amp; PUT IT ON THE NOTE CARD PROVIDED. YOU ARE REQUIRED TO PROVIDE TWENTY NAMES PER WEEK. WE NEED THE NAMES SO THAT WE MAY FOLLOW UP WITH PROMOTIONAL ITEMS &amp; SUCH. THIS IS VERY IMPORTANT I CANNOT STRESS HOW IMPORTANT THIS IS TO OUR MARKETING STRATEGY. DO IT~! <text:s/>MINIMUM OF TWENTY A WEEK.</text:span></text:p>
      <text:p text:style-name="P7"/>
      <text:p text:style-name="P7"><text:span text:style-name="T5">- WHILE DANCING PLEASE GET PEOPLE TO GO TO THE WEBSITE &amp; ENTICE MAGAZIINE WHERE WE ARE FEATURED. WE WILL BE HAVING AN EXTRAVAGANZA ONCE A MONTH FEATURING ENTICE MAGAZIINES FEATURE DANCER &amp; A N AUCTION OF HER. YOU CAN ALSO BE A FEATURE DANCER IF YOU WANT. YOU GET A COMPLETE WRITE UP &amp; A FULL PAGE PICTORIAL SPREAD IN THE MAGAZIINE AND A PART. THE COST OF THAT IS GOING TO BE AROUND 600 LINDEN. LET BLISS KNOW IF YOU ARE INTERESTED.</text:span></text:p>
      <text:p text:style-name="P7"/>
      <text:p text:style-name="P7"><text:span text:style-name="T5">- WE DO NOT ALLOW BOT EMOTING OR COPY &amp; PASTING FROM BOUGHT NOTECARDS HERE SO PLEASE DO YOUR BEST &amp; DO YOUR OWN EMOTING. THERE ARE PLENTY OF PEOPLE THAT CAN HELP– JUST ASK.</text:span></text:p>
      <text:p text:style-name="P7"/>
      <text:p text:style-name="P7"><text:span text:style-name="T5">- WHILE DANCING IN THE CLUB YOU HAVE TO ALSO SLIP TIME IN TO PROMOTE ALL OF OUR EVENTS &amp; GOINGS-ON I AM SURE YOU CAN FIND A SENSUAL WAY TO GET THAT DONE.</text:span></text:p>
      <text:p text:style-name="P7"/>
      <text:p text:style-name="P7"><text:span text:style-name="T5">- WHEN NOT IN THE CLUB YOU ARE STILL PROMOTING. EVERYONE YOU ENCOUNTER IS A POTENTIAL PASSENGER THERE IS NOTHING WRONG WITH INVITING PEOPLE TO HAVE A GOOD TIME.</text:span></text:p>
      <text:p text:style-name="P7"/>
      <text:p text:style-name="P7"><text:span text:style-name="T5">- UP-SELL THAT IS HOW YOU MAKE MORE LINDENS. TALK TO BLISS SHE HAS A MILLION DIFFERENT WAYS FOR YOU TO MAKE MORE LINDENS. </text:span></text:p>
      <text:p text:style-name="P7"/>
      <text:p text:style-name="P7"><text:soft-page-break/><text:span text:style-name="T5">- BE CREATIVE &amp; ENTICE THEM INTO GOING THE FULL SCALE OF WHAT YOU OR THE CLUB HAS TO OFFER.</text:span></text:p>
      <text:p text:style-name="P7"/>
      <text:p text:style-name="P7"><text:span text:style-name="T5">-JUST BECAUSE YOU DO NOT ESCORT DOES NOT MEAN YOU JUST END IT WITH THE CUSTOMER - YOU ARE TO OFFER ANOTHER GURL AN ESCORT TO HIM - BY READING THE PROFILES OF THE GURLS FINDING ONE THAT MATCHES WITH HIM. <text:s/>THIS WILL ONLY HELP YOU NOT HURT YOU TRUST ME!</text:span></text:p>
      <text:p text:style-name="P7"/>
      <text:p text:style-name="P7"><text:span text:style-name="T5">- EVERYONE MUST HAVE THEIR PICTURE DONE BY OUR PHOTOGRAPHER UNLESS WE FEEL YOURS IS UP TO THE SAME STANDARDS. THE COST IS 200 LINDEN HER NAME IS ELLIE.SMEDLY GET IN CONTACT WITH HER TELL HER YOUR WITH BLISS &amp; MAKE SURE YOU PAY HER WHEN YOU GET THERE SO YOU DO NOT FORGET I DO NOT HAVE THE MONEY TO COVER IT. </text:span></text:p>
      <text:p text:style-name="P7"/>
      <text:p text:style-name="P7"><text:span text:style-name="T5">- EVERYONE MUST FILL OUT THE QUESTIONS FOR THE BIO WITH AS MUCH DETAIL YOU CAN. I NEED THIS FOR THE WEBSITE &amp; OUR FEATURE IN ENTICE MAGAZIINE. VERY IMPORTANT. ASAP!</text:span></text:p>
      <text:p text:style-name="P7"/>
      <text:p text:style-name="P7"><text:span text:style-name="T5">- SELL THE FIRST-CLASS (VIP) PACKAGES – YOU MAKE A % SO SELL. THE VIP SECTION IS GOING TO BE THE HOTTEST PLACE ON THE BOAT BEFORE TO LONG. YOU MAY NOT WORK THE VIP SECTION UNTIL YOU HAVE SOLD A PACKAGE. KEEP THAT IN MIND. WE WILL ALSO BE HAVING CONTESTS TO MAKE IT FUN. SELLING THE PACKAGES WILL BE FUN.</text:span></text:p>
      <text:p text:style-name="P7"/>
      <text:p text:style-name="P7"><text:span text:style-name="T5">- YOU MUST LOOK YOUR BEST AT ALL TIMES. .TAKE PRIDE IN YOUR COSTUMES AS WE ARE ADVERTISING THE MOST BEAUTIFUL ENTERTAINERS ON SL SO YOU NEED TO BE JUST THAT</text:span></text:p>
      <text:p text:style-name="P7"><text:span text:style-name="T5"><text:s text:c="37"/></text:span></text:p>
      <text:p text:style-name="P7"><text:span text:style-name="T5">THE BOTTOM LINE IS TO MAKE MAD LINDENS. YOU HAVE TO PUT IN THE WORK. THIS CLUB IS ALL ABOUT DOING THAT &amp; EXPECTS NOTHING LESS FROM ITS CREW. THIS IS BEING ADVERTISED AS A FIRST-CLASS CLUB &amp; WE HAVE EVERY INTENTION OF BECOMING JUST THAT. WE ARE HERE TO HELP YOU MAKE MONEY IN ANY WAY BECAUSE WHEN YOU MAKE MONEY – WE MAKE MONEY. BE PRO-ACTIVE &amp; JUST ASK.</text:span></text:p>
      <text:p text:style-name="P7"/>
      <text:p text:style-name="P7"><text:span text:style-name="T5"><text:s/>-------------------------------------------------------------------------------------------------------------------------------------------------------- <text:s text:c="7"/></text:span></text:p>
      <text:p text:style-name="P2"><text:s text:c="84"/>------------</text:p>
      <text:p text:style-name="P2"><text:s text:c="57"/>SPONSORED BY SHADOW RIDAZ MC</text:p>
      <text:p text:style-name="P1"><text:s text:c="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NARROW" svg:font-family="'Arial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08:04:20.997000000</meta:creation-date>
    <dc:date>2015-08-25T09:02:34.128000000</dc:date>
    <meta:editing-duration>PT58M</meta:editing-duration>
    <meta:editing-cycles>22</meta:editing-cycles>
    <meta:generator>LibreOffice/5.0.0.5$Windows_x86 LibreOffice_project/1b1a90865e348b492231e1c451437d7a15bb262b</meta:generator>
    <meta:document-statistic meta:table-count="0" meta:image-count="0" meta:object-count="0" meta:page-count="2" meta:paragraph-count="29" meta:word-count="780" meta:character-count="4702" meta:non-whitespace-character-count="3456"/>
  </office:meta>
</office:document-meta>
</file>