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NARROW" svg:font-family="'Arial NARROW'"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808080" style:font-name="Arial NARROW" officeooo:rsid="0015f6c9" officeooo:paragraph-rsid="0015f6c9"/>
    </style:style>
    <style:style style:name="P2" style:family="paragraph" style:parent-style-name="Standard">
      <style:paragraph-properties fo:text-align="start" style:justify-single-word="false"/>
      <style:text-properties fo:color="#808080" style:font-name="Arial NARROW" officeooo:rsid="001a263d" officeooo:paragraph-rsid="001a263d"/>
    </style:style>
    <style:style style:name="P3" style:family="paragraph" style:parent-style-name="Standard">
      <style:paragraph-properties fo:text-align="start" style:justify-single-word="false"/>
      <style:text-properties fo:color="#808080" style:font-name="Arial NARROW" officeooo:rsid="001b56f9" officeooo:paragraph-rsid="001d7e5c"/>
    </style:style>
    <style:style style:name="P4" style:family="paragraph" style:parent-style-name="Standard">
      <style:paragraph-properties fo:text-align="start" style:justify-single-word="false"/>
      <style:text-properties fo:color="#808080" style:font-name="Arial NARROW" officeooo:rsid="001b56f9" officeooo:paragraph-rsid="00200779"/>
    </style:style>
    <style:style style:name="P5" style:family="paragraph" style:parent-style-name="Standard">
      <style:paragraph-properties fo:text-align="start" style:justify-single-word="false"/>
      <style:text-properties fo:color="#808080" style:font-name="Arial NARROW" officeooo:rsid="001b56f9" officeooo:paragraph-rsid="00222dd6"/>
    </style:style>
    <style:style style:name="P6" style:family="paragraph" style:parent-style-name="Standard">
      <style:paragraph-properties fo:text-align="start" style:justify-single-word="false"/>
      <style:text-properties fo:color="#808080" style:font-name="Arial NARROW" officeooo:rsid="001b56f9" officeooo:paragraph-rsid="00254209"/>
    </style:style>
    <style:style style:name="P7" style:family="paragraph" style:parent-style-name="Standard">
      <style:paragraph-properties fo:text-align="start" style:justify-single-word="false"/>
      <style:text-properties fo:color="#808080" style:font-name="Arial NARROW" officeooo:rsid="001d7e5c" officeooo:paragraph-rsid="001d7e5c"/>
    </style:style>
    <style:style style:name="P8" style:family="paragraph" style:parent-style-name="Standard">
      <style:paragraph-properties fo:text-align="start" style:justify-single-word="false"/>
      <style:text-properties fo:color="#808080" style:font-name="Arial NARROW" officeooo:rsid="001eabf9" officeooo:paragraph-rsid="001eabf9"/>
    </style:style>
    <style:style style:name="P9" style:family="paragraph" style:parent-style-name="Standard">
      <style:paragraph-properties fo:text-align="start" style:justify-single-word="false"/>
      <style:text-properties fo:color="#808080" style:font-name="Arial NARROW" officeooo:rsid="001f8a9f" officeooo:paragraph-rsid="001f8a9f"/>
    </style:style>
    <style:style style:name="P10" style:family="paragraph" style:parent-style-name="Standard">
      <style:paragraph-properties fo:text-align="start" style:justify-single-word="false"/>
      <style:text-properties fo:color="#808080" style:font-name="Arial NARROW" officeooo:rsid="00200779" officeooo:paragraph-rsid="00200779"/>
    </style:style>
    <style:style style:name="P11" style:family="paragraph" style:parent-style-name="Standard">
      <style:paragraph-properties fo:text-align="start" style:justify-single-word="false"/>
      <style:text-properties fo:color="#808080" style:font-name="Arial NARROW" officeooo:rsid="00204e2d" officeooo:paragraph-rsid="00204e2d"/>
    </style:style>
    <style:style style:name="P12" style:family="paragraph" style:parent-style-name="Standard">
      <style:paragraph-properties fo:text-align="start" style:justify-single-word="false"/>
      <style:text-properties fo:color="#808080" style:font-name="Arial NARROW" officeooo:rsid="002335d4" officeooo:paragraph-rsid="002335d4"/>
    </style:style>
    <style:style style:name="P13" style:family="paragraph" style:parent-style-name="Standard">
      <style:paragraph-properties fo:text-align="start" style:justify-single-word="false"/>
      <style:text-properties fo:color="#808080" style:font-name="Arial NARROW" officeooo:rsid="00254209" officeooo:paragraph-rsid="00254209"/>
    </style:style>
    <style:style style:name="T1" style:family="text">
      <style:text-properties officeooo:rsid="0015f6c9"/>
    </style:style>
    <style:style style:name="T2" style:family="text">
      <style:text-properties officeooo:rsid="001d7e5c"/>
    </style:style>
    <style:style style:name="T3" style:family="text">
      <style:text-properties officeooo:rsid="00222dd6"/>
    </style:style>
    <style:style style:name="T4" style:family="text">
      <style:text-properties officeooo:rsid="0025420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84"/>------------</text:p>
      <text:p text:style-name="P1">--------------------------------------------------------------------------------------------------------------------------------------------------------</text:p>
      <text:p text:style-name="P6"><text:span text:style-name="T2"><text:s text:c="58"/></text:span></text:p>
      <text:p text:style-name="P6"><text:s text:c="72"/>- <text:span text:style-name="T4">ENTICE STRUCTURE -</text:span></text:p>
      <text:p text:style-name="P6"/>
      <text:p text:style-name="P6"><text:span text:style-name="T2"><text:s/></text:span></text:p>
      <text:p text:style-name="P6"/>
      <text:p text:style-name="P6"><text:span text:style-name="T2">CREW MEMBERS MUST UNDERGO A THIRTY DAY PROBATIONARY PERIOD.</text:span></text:p>
      <text:p text:style-name="P13"/>
      <text:p text:style-name="P13">CREW MEMBERS MUST BE OF THE SAME MIND SET, WORKING IN UNISON &amp; CONTINUALLY PARTICIPATING WITH THE PROMOTIONAL IDEAS SET FORTH FOR THIS CLUB IN ORDER TO REMAIN EMPLOYED HERE.. </text:p>
      <text:p text:style-name="P13"/>
      <text:p text:style-name="P13">- EACH CREW MEMBER'S STYLE &amp; APPEARANCE WILL BE CRITICALLY CRITIQUED DOWN TO THE LAST DETAIL TO <text:s/>ENSURE OUR EXTREMELY HIGH STANDARDS ARE BEING UP- HELD. </text:p>
      <text:p text:style-name="P13"/>
      <text:p text:style-name="P13">- CREW MEMBERS MUST BE NOTABLY AWARE &amp; HAVE A COMPLETE UNDERSTANDING OF OUR RULES, REGULATIONS &amp; UNIQUE CLUB POLICY BEFORE THEY ARE ALLOWED TO START <text:s text:c="2"/>WORKING IN THE CLUB</text:p>
      <text:p text:style-name="P13"/>
      <text:p text:style-name="P13">- CREW MEMBERS WILL WEAR A TRAINING TAG UNTIL THEY HAVE COMPLETED ORIENTATION</text:p>
      <text:p text:style-name="P13"/>
      <text:p text:style-name="P13">- CREW MEMBERS MUST ATTEND A ONE HOUR ORIENTATION CLASS BEFORE THEY CAN BEGIN WORKING IN THE CLUB.. </text:p>
      <text:p text:style-name="P13"/>
      <text:p text:style-name="P13">- FOR PROBATIONARY MONTH CREW REVIEW WILL BE GIVEN AFTER EACH SHIFT.</text:p>
      <text:p text:style-name="P13"/>
      <text:p text:style-name="P13">-- WE HAVE AN EXTREMELY ORGANIZED STRUCTURE &amp; HAVE FORMS THAT NEED TO BE FILLED OUT &amp; GIVEN BACK SO WE KNOW WHAT IS GOING ON. PLEASE DO NOT MAKE US HAVE TO ASK FOR THEM.</text:p>
      <text:p text:style-name="P13"/>
      <text:p text:style-name="P13">- WHEN GIVING US ANY INFORMATION ABOUT ANYTHING – <text:s text:c="2"/>NOTECARDS MUST BE TITLED IN CAPITAL LETTERS BRIEF SUBJECT THEN YOUR NAME AND THEN THE DATE</text:p>
      <text:p text:style-name="P13"/>
      <text:p text:style-name="P13">EXAMPLE </text:p>
      <text:p text:style-name="P13">CANNOT MAKE MY SHIFT – BLISSFULSOULS – 8/17/2015</text:p>
      <text:p text:style-name="P13"/>
      <text:p text:style-name="P13">- USE THE FORMS PROVIDED WHEN GIVING ANY INFORMATION</text:p>
      <text:p text:style-name="P13">- WE HAVE A DISCIPLINARY SYSTEM IN PLACE</text:p>
      <text:p text:style-name="P13">- THREE WRITE UPS EQUALS A WRITTEN WARNING</text:p>
      <text:p text:style-name="P13">- NEXT TIME SUSPENDED UNTIL YOU PLEAD YOUR CASE &amp; WE VOTE ON WHETHER YOU STAY OR ARE DISMISSED.</text:p>
      <text:p text:style-name="P13">- KEEP IN MIND &amp; MAKE NO MISTAKE ENTICE IS GOING TO BE CRAZY SUCCESSFUL. PEOPLE WILL BE BEGGING TO WORK HERE</text:p>
      <text:p text:style-name="P13"/>
      <text:p text:style-name="P13">EVERY POSSIBLE ASPECT HAS BEEN REVIEWED OVER AND OVER IN PREPARATION FOR A SUCCESSFUL OPENING FOR THIS CLUB. WE HAVE COVERED ALL OUR BASIS &amp; FIRMLY BELIEVE WE WILL HAVE THE UTMOST SUCCESS, RIGHT OUT THE STARTING GATE. WE HAVE EXTREMELY HIGH STANDARDS &amp; EVEN HIGHER HOPES FOR THIS CLUB TO REACH THE GOALS WE HAVE SET IN PLACE &amp; WILL DO EVERYTHING IN OUR POWER TO MAKE CERTAIN THERE WILL BE A BOAT LOAD OF <text:soft-page-break/>PASSENGERS FILLING UP EVERY DECK. OUR CREW IS VERY IMPORTANT TO US &amp; UNLIKE OTHER CLUBS WE WILL BE TAKING AN ACTIVE ROLE IN EACH CREW MEMBERS PASSENGER LIST. REST ASSURED, WE ARE FULLY AWARE DOWN TO THE VERY CORE OF OUR BEINGS THAT OUR SUCCESS RELIES ON THE BUILDING OF EACH &amp; EVERY CREW MEMBERS REGULAR PASSENGER LIST &amp; WILL BE TAKING AN ACTIVE ROLE IN HELPING YOU TO BECOME EXTREMELY SUCCESSFUL BEYOND YOUR WILDEST DREAMS, </text:p>
      <text:p text:style-name="P13"/>
      <text:p text:style-name="P13">WE ARE SINCERELY HOPING YOU BECOME A PERMANENT PART OF OUR CREW. WE HAVE NO DOUBTS THE SS ENTICE EROTIC YACHT CLUB &amp; NUDE BEACH WILL BE THE PREMIER CLUB ON SECONDLIFE &amp; THEE ELITE PLACE TO WORK. WE HOPE YOU FEEL THE SAME ABOUT THE CLUB AS WE DO &amp; TAKE YOUR POSITION SERIOUSLY BY TAKING A HANDS ON APPROACH TOWARD THE BUILDING OF YOURS &amp; THE CLUBS PASSENGER LIST. </text:p>
      <text:p text:style-name="P5"/>
      <text:p text:style-name="P5"><text:span text:style-name="T3"><text:s/>-------------------------------------------------------------------------------------------------------------------------------------------------------- <text:s text:c="7"/></text:span></text:p>
      <text:p text:style-name="P2"><text:s text:c="84"/>------------</text:p>
      <text:p text:style-name="P2"><text:s text:c="57"/>SPONSORED BY SHADOW RIDAZ MC</text:p>
      <text:p text:style-name="P1"><text:s text:c="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NARROW" svg:font-family="'Arial NARROW'"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5T08:04:20.997000000</meta:creation-date>
    <dc:date>2015-08-25T09:00:27.513000000</dc:date>
    <meta:editing-duration>PT55M54S</meta:editing-duration>
    <meta:editing-cycles>21</meta:editing-cycles>
    <meta:generator>LibreOffice/5.0.0.5$Windows_x86 LibreOffice_project/1b1a90865e348b492231e1c451437d7a15bb262b</meta:generator>
    <meta:document-statistic meta:table-count="0" meta:image-count="0" meta:object-count="0" meta:page-count="2" meta:paragraph-count="27" meta:word-count="509" meta:character-count="3535" meta:non-whitespace-character-count="2588"/>
  </office:meta>
</office:document-meta>
</file>