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4215a" officeooo:paragraph-rsid="0014215a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565b" officeooo:paragraph-rsid="0015565b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87f94" officeooo:paragraph-rsid="00187f94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8bd26" officeooo:paragraph-rsid="0018bd26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b56f9"/>
    </style:style>
    <style:style style:name="T1" style:family="text">
      <style:text-properties officeooo:rsid="0015f6c9"/>
    </style:style>
    <style:style style:name="T2" style:family="text">
      <style:text-properties officeooo:rsid="0018bd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9"/>------------</text:p>
      <text:p text:style-name="P3">--------------------------------------------------------------------------------------------------------------------------------------------------------</text:p>
      <text:p text:style-name="P8"><text:s text:c="59"/>- WHAT ENTICE HAS TO OFFER -</text:p>
      <text:p text:style-name="P8"><text:s text:c="32"/></text:p>
      <text:p text:style-name="P8"/>
      <text:p text:style-name="P8">- AN INNOVATIVE STYLE SURE TO ATTRACT MORE PEOPLE</text:p>
      <text:p text:style-name="P8">- A ROCK-SOLID BUSINESS PLAN </text:p>
      <text:p text:style-name="P8">- A SUCCESSFULLY PROVEN MARKETING STRATEGY</text:p>
      <text:p text:style-name="P8">- AN ORGANIZED STRUCTURE</text:p>
      <text:p text:style-name="P8">- A CEO WITH LOADS OF EXPERIENCE</text:p>
      <text:p text:style-name="P8">- A WELL-INFORMED STAFF</text:p>
      <text:p text:style-name="P8">- A VACATION ATMOSPHERE</text:p>
      <text:p text:style-name="P8">- ELEVATED TIPS</text:p>
      <text:p text:style-name="P8">- A REMARKABLE BUNCH OF PEOPLE</text:p>
      <text:p text:style-name="P8"/>
      <text:p text:style-name="P8">OUR HOPES FOR THIS CLUB ARE TO HAVE A MAGICAL ATMOSPHERE, MAKE SOME VERY GOOD &amp; LASTING FRIENDSHIPS, KEEP OURSELVES INTERESTED &amp; BUSY, &amp; WHILE WE'RE AT IT MAKE A TON OF LINDENS.</text:p>
      <text:p text:style-name="P8"/>
      <text:p text:style-name="P8">PLAIN, SIMPLE &amp; TO THE POINT. <text:s/></text:p>
      <text:p text:style-name="P7"><text:s text:c="12"/></text:p>
      <text:p text:style-name="P7"><text:s text:c="6"/><text:span text:style-name="T1">--------------------------------------------------------------------------------------------------------------------------------------------------------</text:span> <text:s text:c="7"/></text:p>
      <text:p text:style-name="P7"><text:s text:c="84"/>------------</text:p>
      <text:p text:style-name="P7"><text:s text:c="57"/>SPONSORED BY SHADOW RIDAZ MC</text:p>
      <text:p text:style-name="P3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39:43.655000000</dc:date>
    <meta:editing-duration>PT35M16S</meta:editing-duration>
    <meta:editing-cycles>10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104" meta:character-count="1292" meta:non-whitespace-character-count="782"/>
  </office:meta>
</office:document-meta>
</file>